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3"/><text:bookmark-start text:name="__RefHeading___chaosmeeting_minutes_-_25_05_2014_1"/><text:bookmark-start text:name="chaosmeeting_minutes_-_25_05_2014"/>ChaosMeeting Minutes - 25/05/2014<text:bookmark-end text:name="__RefHeading___chaosmeeting_minutes_-_25_05_2014_1"/><text:bookmark-end text:name="chaosmeeting_minutes_-_25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LDAP</text:p>
        </text:list-item>
        <text:list-item>
          <text:p text:style-name="Numbering_20_1_Content"> HaxoGreen</text:p>
        </text:list-item>
        <text:list-item>
          <text:p text:style-name="Numbering_20_1_Content"> Revive the Blog</text:p>
        </text:list-item>
        <text:list-item>
          <text:p text:style-name="Numbering_20_1_Content"> C3L Anniversary</text:p>
        </text:list-item>
        <text:list-item>
          <text:p text:style-name="Numbering_20_1_Content"> Conspiracy Night</text:p>
        </text:list-item>
        <text:list-item>
          <text:p text:style-name="Numbering_20_1_Content_Last"> June 18. Crypto Workshop Commune Ettelbréck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<text:a xlink:type="simple" xlink:href="https://wiki.c3l.lu/doku.php?id=chaosmeetings:todo" text:style-name="Internet_20_link" text:visited-style-name="Visited_20_Internet_20_Link">ToDo</text:a></text:p>
      <text:h text:style-name="Heading_20_3" text:outline-level="3"><text:bookmark-start text:name="__RefHeading___ldap_5"/><text:bookmark-start text:name="ldap"/>LDAP<text:bookmark-end text:name="__RefHeading___ldap_5"/><text:bookmark-end text:name="ldap"/></text:h>
      <text:p text:style-name="Text_20_body">As of the moment, where we'll have a space, we need an LDAP system to authenticated against all C3L systems. </text:p>
      <text:h text:style-name="Heading_20_3" text:outline-level="3"><text:bookmark-start text:name="__RefHeading___haxogreen_6"/><text:bookmark-start text:name="haxogreen"/>HaxoGreen<text:bookmark-end text:name="__RefHeading___haxogreen_6"/><text:bookmark-end text:name="haxogreen"/></text:h>
      <text:p text:style-name="Text_20_body">Official HaxoGreen <text:a xlink:type="simple" xlink:href="https://haxogreen.lu/w_2014/index.php/Village:RabbitHole" text:style-name="Internet_20_link" text:visited-style-name="Visited_20_Internet_20_Link">Wiki page</text:a>.
We have a <text:a xlink:type="simple" xlink:href="https://wiki.c3l.lu/doku.php?id=events:2014:07:haxogreen" text:style-name="Internet_20_link" text:visited-style-name="Visited_20_Internet_20_Link">wiki page</text:a> for this.</text:p>
      <text:list text:style-name="List_20_1" text:continue-numbering="false">
        <text:list-item>
          <text:p text:style-name="List_20_1_Content_First"> Keysigning Party</text:p>
        </text:list-item>
        <text:list-item>
          <text:p text:style-name="List_20_1_Content"> cryptoParty</text:p>
        </text:list-item>
        <text:list-item>
          <text:p text:style-name="List_20_1_Content"> Pool</text:p>
        </text:list-item>
        <text:list-item>
          <text:p text:style-name="List_20_1_Content"> Mini-Hackcenter</text:p>
        </text:list-item>
        <text:list-item>
          <text:p text:style-name="List_20_1_Content"> Barbecue area + barbecues</text:p>
        </text:list-item>
        <text:list-item>
          <text:p text:style-name="List_20_1_Content"> Lights</text:p>
        </text:list-item>
        <text:list-item>
          <text:p text:style-name="List_20_1_Content"> Music</text:p>
        </text:list-item>
        <text:list-item>
          <text:p text:style-name="List_20_1_Content"> Chairs + puffen</text:p>
        </text:list-item>
        <text:list-item>
          <text:p text:style-name="List_20_1_Content"> Own sale of beverages (BioCola + Lëtzebuerger Fiitz, Fritz Cola) </text:p>
        </text:list-item>
        <text:list-item>
          <text:p text:style-name="List_20_1_Content"> Shopping Center (we provide everything what Smatch and environment has to offer within an hour)</text:p>
        </text:list-item>
        <text:list-item>
          <text:p text:style-name="List_20_1_Content_Last"> FingerFood, Vegetables, Cold Dog</text:p>
        </text:list-item>
      </text:list>
      <text:h text:style-name="Heading_20_3" text:outline-level="3"><text:bookmark-start text:name="__RefHeading___revive_the_blog_7"/><text:bookmark-start text:name="revive_the_blog"/>Revive the Blog<text:bookmark-end text:name="__RefHeading___revive_the_blog_7"/><text:bookmark-end text:name="revive_the_blog"/></text:h>
      <text:p text:style-name="Text_20_body">Keepin the blog up2date with events of which C3L was present.</text:p>
      <text:h text:style-name="Heading_20_3" text:outline-level="3"><text:bookmark-start text:name="__RefHeading___c3l_anniversary_8"/><text:bookmark-start text:name="c3l_anniversary"/>C3L Anniversary<text:bookmark-end text:name="__RefHeading___c3l_anniversary_8"/><text:bookmark-end text:name="c3l_anniversary"/></text:h>
      <text:list text:style-name="List_20_1" text:continue-numbering="false">
        <text:list-item>
          <text:p text:style-name="List_20_1_Content_First"> The Anniversary has been moved forward to Friday May 30 2014, instead of Saturday.</text:p>
        </text:list-item>
        <text:list-item>
          <text:p text:style-name="List_20_1_Content"> Location: Jan's parents' place in Esch</text:p>
        </text:list-item>
        <text:list-item>
          <text:p text:style-name="List_20_1_Content_Last"> Time: starting at 18h00</text:p>
        </text:list-item>
      </text:list>
      <text:h text:style-name="Heading_20_3" text:outline-level="3"><text:bookmark-start text:name="__RefHeading___conspiracy_night_9"/><text:bookmark-start text:name="conspiracy_night"/>Conspiracy Night<text:bookmark-end text:name="__RefHeading___conspiracy_night_9"/><text:bookmark-end text:name="conspiracy_night"/></text:h>
      <text:list text:style-name="List_20_1" text:continue-numbering="false">
        <text:list-item>
          <text:p text:style-name="List_20_1_Content_First"> Wednesday May 28 2014</text:p>
        </text:list-item>
        <text:list-item>
          <text:p text:style-name="List_20_1_Content"> 19h30 at virii's</text:p>
        </text:list-item>
        <text:list-item>
          <text:p text:style-name="List_20_1_Content"> Bring tents, mattresses etc or go home</text:p>
        </text:list-item>
        <text:list-item>
          <text:p text:style-name="List_20_1_Content_Last"> Bring your tinfoil hats</text:p>
        </text:list-item>
      </text:list>
      <text:h text:style-name="Heading_20_3" text:outline-level="3"><text:bookmark-start text:name="__RefHeading___crypto_workshop_commune_ettelbreck_10"/><text:bookmark-start text:name="crypto_workshop_commune_ettelbreck"/>Crypto Workshop Commune Ettelbréck<text:bookmark-end text:name="__RefHeading___crypto_workshop_commune_ettelbreck_10"/><text:bookmark-end text:name="crypto_workshop_commune_ettelbreck"/></text:h>
      <text:list text:style-name="List_20_1" text:continue-numbering="false">
        <text:list-item>
          <text:p text:style-name="List_20_1_Content_First"> 18th of June</text:p>
        </text:list-item>
        <text:list-item>
          <text:p text:style-name="List_20_1_Content"> Show off alternatives for applications &amp; services (DuckDuckGo, startpage.com, etc.)</text:p>
        </text:list-item>
        <text:list-item>
          <text:p text:style-name="List_20_1_Content"> Application Plugins</text:p>
        </text:list-item>
        <text:list-item>
          <text:p text:style-name="List_20_1_Content"> SmartPhones: iOS &amp; Android</text:p>
        </text:list-item>
        <text:list-item>
          <text:p text:style-name="List_20_1_Content"> Thunderbird + Enigmail</text:p>
        </text:list-item>
        <text:list-item>
          <text:p text:style-name="List_20_1_Content"> Jitsi</text:p>
        </text:list-item>
        <text:list-item>
          <text:p text:style-name="List_20_1_Content_Last"> TorBrowser Bundle + Tai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3</dc:title>
  </office:meta>
</office:document-meta>
</file>