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6"/><text:bookmark-start text:name="__RefHeading___chaosmeeting_minutes_-_30_06_2014_1"/><text:bookmark-start text:name="chaosmeeting_minutes_-_30_06_2014"/>ChaosMeeting Minutes - 30/06/2014<text:bookmark-end text:name="__RefHeading___chaosmeeting_minutes_-_30_06_2014_1"/><text:bookmark-end text:name="chaosmeeting_minutes_-_30_06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ryptoParty for Journalists</text:p>
        </text:list-item>
        <text:list-item>
          <text:p text:style-name="Numbering_20_1_Content"> Club-Mate Reseller</text:p>
        </text:list-item>
        <text:list-item>
          <text:p text:style-name="Numbering_20_1_Content"> HaxoGreen: Coding with kids</text:p>
        </text:list-item>
        <text:list-item>
          <text:p text:style-name="Numbering_20_1_Content"> EGA</text:p>
        </text:list-item>
        <text:list-item>
          <text:p text:style-name="Numbering_20_1_Content"> Repair Café</text:p>
        </text:list-item>
        <text:list-item>
          <text:p text:style-name="Numbering_20_1_Content_Last"> Hackerspa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chaosmeetings:todo" text:style-name="Internet_20_link" text:visited-style-name="Visited_20_Internet_20_Link">ToDo</text:a> and keep it up2date!</text:p>
      <text:h text:style-name="Heading_20_3" text:outline-level="3"><text:bookmark-start text:name="__RefHeading___cryptoparty_for_journalists_5"/><text:bookmark-start text:name="cryptoparty_for_journalists"/>cryptoParty for Journalists<text:bookmark-end text:name="__RefHeading___cryptoparty_for_journalists_5"/><text:bookmark-end text:name="cryptoparty_for_journalists"/></text:h>
      <text:p text:style-name="Text_20_body">A cryptoParty for journalists in Luxembourg would improve their security awareness. We could ask for donations.</text:p>
      <text:h text:style-name="Heading_20_3" text:outline-level="3"><text:bookmark-start text:name="__RefHeading___club-mate_reseller_6"/><text:bookmark-start text:name="club-mate_reseller"/>Club-Mate Reseller<text:bookmark-end text:name="__RefHeading___club-mate_reseller_6"/><text:bookmark-end text:name="club-mate_reseller"/></text:h>
      <text:p text:style-name="Text_20_body">The specialized drinks are too much of a hassle. The common drinks like Club-Mate is apparently sold already in local shops. So, no-go.</text:p>
      <text:h text:style-name="Heading_20_3" text:outline-level="3"><text:bookmark-start text:name="__RefHeading___haxogreencoding_with_kids_7"/><text:bookmark-start text:name="haxogreencoding_with_kids"/>HaxoGreen: Coding with kids<text:bookmark-end text:name="__RefHeading___haxogreencoding_with_kids_7"/><text:bookmark-end text:name="haxogreencoding_with_kids"/></text:h>
      <text:p text:style-name="Text_20_body">No.</text:p>
      <text:h text:style-name="Heading_20_3" text:outline-level="3"><text:bookmark-start text:name="__RefHeading___ega_8"/><text:bookmark-start text:name="ega"/>EGA<text:bookmark-end text:name="__RefHeading___ega_8"/><text:bookmark-end text:name="ega"/></text:h>
      <text:p text:style-name="Text_20_body">Look <text:a xlink:type="simple" xlink:href="https://wiki.c3l.lu/doku.php?id=organization:ga:ega_july_2014" text:style-name="Internet_20_link" text:visited-style-name="Visited_20_Internet_20_Link">here</text:a>.</text:p>
      <text:h text:style-name="Heading_20_3" text:outline-level="3"><text:bookmark-start text:name="__RefHeading___repair_cafe_9"/><text:bookmark-start text:name="repair_cafe"/>Repair Café<text:bookmark-end text:name="__RefHeading___repair_cafe_9"/><text:bookmark-end text:name="repair_cafe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, his dead &amp; <text:a xlink:type="simple" xlink:href="https://wiki.c3l.lu/doku.php?id=user:riff" text:style-name="Internet_20_link" text:visited-style-name="Visited_20_Internet_20_Link">riff</text:a> attended.</text:p>
        </text:list-item>
        <text:list-item>
          <text:p text:style-name="List_20_1_Content_Last"> Ökofoire will be occupied by us as well.</text:p>
        </text:list-item>
      </text:list>
      <text:h text:style-name="Heading_20_3" text:outline-level="3"><text:bookmark-start text:name="__RefHeading___hackerspace_10"/><text:bookmark-start text:name="hackerspace"/>Hackerspace<text:bookmark-end text:name="__RefHeading___hackerspace_10"/><text:bookmark-end text:name="hackerspace"/></text:h>
      <text:list text:style-name="List_20_1" text:continue-numbering="false">
        <text:list-item>
          <text:p text:style-name="List_20_1_Content_First"> Keep on going.</text:p>
        </text:list-item>
        <text:list-item>
          <text:p text:style-name="List_20_1_Content_Last"> If VDL is negative, we'd organise a press conference.</text:p>
        </text:list-item>
      </text:list>
      <text:h text:style-name="Heading_20_3" text:outline-level="3"><text:bookmark-start text:name="__RefHeading___c3l_stands_with_snowden_11"/><text:bookmark-start text:name="c3l_stands_with_snowden"/>C3L stands with Snowden<text:bookmark-end text:name="__RefHeading___c3l_stands_with_snowden_11"/><text:bookmark-end text:name="c3l_stands_with_snowden"/></text:h>
      <text:p text:style-name="Text_20_body">We photographed people on Rock-A-Field to stand with Snowden. Look <text:a xlink:type="simple" xlink:href="https://wiki.c3l.lu/doku.php?id=news:2014:0630_rock-a-field_stands_with_snowden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6</dc:title>
  </office:meta>
</office:document-meta>
</file>