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7"/><text:bookmark-start text:name="__RefHeading___chaosmeeting_minutes_-_25_07_2014_1"/><text:bookmark-start text:name="chaosmeeting_minutes_-_25_07_2014"/>ChaosMeeting Minutes - 25/07/2014<text:bookmark-end text:name="__RefHeading___chaosmeeting_minutes_-_25_07_2014_1"/><text:bookmark-end text:name="chaosmeeting_minutes_-_25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Statutes Corrections</text:p>
        </text:list-item>
        <text:list-item>
          <text:p text:style-name="Numbering_20_1_Content_Last"> Vakanz zu Esch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statutes_corrections_5"/><text:bookmark-start text:name="statutes_corrections"/>Statutes Corrections<text:bookmark-end text:name="__RefHeading___statutes_corrections_5"/><text:bookmark-end text:name="statutes_corrections"/></text:h>
      <text:h text:style-name="Heading_20_3" text:outline-level="3"><text:bookmark-start text:name="__RefHeading___vakanz_zu_esch_6"/><text:bookmark-start text:name="vakanz_zu_esch"/>Vakanz zu Esch<text:bookmark-end text:name="__RefHeading___vakanz_zu_esch_6"/><text:bookmark-end text:name="vakanz_zu_e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7</dc:title>
  </office:meta>
</office:document-meta>
</file>