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2"/><text:bookmark-start text:name="__RefHeading___chaosmeeting_2014_22_1"/><text:bookmark-start text:name="chaosmeeting_2014_22"/>ChaosMeeting 2014/22<text:bookmark-end text:name="__RefHeading___chaosmeeting_2014_22_1"/><text:bookmark-end text:name="chaosmeeting_2014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emplates for (events/cm/projects) wiki pag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aming scheme for wiki pag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lattr for entr0py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atutes and RCSL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"Corporate design" for press releas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LS Certificat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Hackerspaces.org - Should we be listed there?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Update on the physical "lokum"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Live pad: <text:a xlink:type="simple" xlink:href="https://pad.metalgamer.eu/p/chaosmeeting-2014-22" text:style-name="Internet_20_link" text:visited-style-name="Visited_20_Internet_20_Link">https://pad.metalgamer.eu/p/chaosmeeting-2014-22</text:a></text:p>
      <text:h text:style-name="Heading_20_3" text:outline-level="3"><text:bookmark-start text:name="__RefHeading___todo_4"/><text:bookmark-start text:name="todo"/>ToDo<text:bookmark-end text:name="__RefHeading___todo_4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2</dc:title>
  </office:meta>
</office:document-meta>
</file>