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3"/><text:bookmark-start text:name="__RefHeading___chaosmeeting_2014_22_1"/><text:bookmark-start text:name="chaosmeeting_2014_22"/>ChaosMeeting 2014/22<text:bookmark-end text:name="__RefHeading___chaosmeeting_2014_22_1"/><text:bookmark-end text:name="chaosmeeting_2014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?/?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Vote on guidelines for ChaosMeeting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Vote on "Corporate design" for press releases  – <text:a xlink:type="simple" xlink:href="https://wiki.c3l.lu/doku.php?id=user:metalgamer" text:style-name="Internet_20_link" text:visited-style-name="Visited_20_Internet_20_Link">metalgam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3</dc:title>
  </office:meta>
</office:document-meta>
</file>