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5:cm-2015-01"/><text:bookmark-start text:name="__RefHeading___chaosmeeting_2015_01_1"/><text:bookmark-start text:name="chaosmeeting_2015_01"/>ChaosMeeting 2015/01<text:bookmark-end text:name="__RefHeading___chaosmeeting_2015_01_1"/><text:bookmark-end text:name="chaosmeeting_2015_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–/01/2015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–:–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- place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31C3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entr0py –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chaosmeetings:todo" text:style-name="Internet_20_link" text:visited-style-name="Visited_20_Internet_20_Link">ToDo's</text:a> and update them.</text:p>
      <text:h text:style-name="Heading_20_3" text:outline-level="3"><text:bookmark-start text:name="__RefHeading___c3_5"/><text:bookmark-start text:name="c3"/>31C3<text:bookmark-end text:name="__RefHeading___c3_5"/><text:bookmark-end text:name="c3"/></text:h>
      <text:list text:style-name="List_20_1" text:continue-numbering="false">
        <text:list-item>
          <text:p text:style-name="LastListParagraph_List_20_1_Content_First"> Regiotreffen Minutes: <text:a xlink:type="simple" xlink:href="https://pads.ccc.de/Regiotreffen-Dezember-2014" text:style-name="Internet_20_link" text:visited-style-name="Visited_20_Internet_20_Link">https://pads.ccc.de/Regiotreffen-Dezember-2014</text:a></text:p>
        </text:list-item>
      </text:list>
      <text:h text:style-name="Heading_20_3" text:outline-level="3"><text:bookmark-start text:name="__RefHeading___entr0py_6"/><text:bookmark-start text:name="entr0py"/>entr0py<text:bookmark-end text:name="__RefHeading___entr0py_6"/><text:bookmark-end text:name="entr0p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5:cm-2015-01</dc:title>
  </office:meta>
</office:document-meta>
</file>