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2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ess Releases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iki page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CET &amp;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DL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olab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isual Online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neral Assembl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ypherpunk Movie Nigh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User Group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press_releases_5"/><text:bookmark-start text:name="press_releases"/>Press Releases<text:bookmark-end text:name="__RefHeading___press_releases_5"/><text:bookmark-end text:name="press_releases"/></text:h>
      <text:h text:style-name="Heading_20_3" text:outline-level="3"><text:bookmark-start text:name="__RefHeading___cet_rcsl_6"/><text:bookmark-start text:name="cet_rcsl"/>CET &amp; RCSL<text:bookmark-end text:name="__RefHeading___cet_rcsl_6"/><text:bookmark-end text:name="cet_rcsl"/></text:h>
      <text:h text:style-name="Heading_20_3" text:outline-level="3"><text:bookmark-start text:name="__RefHeading___vdl_update_7"/><text:bookmark-start text:name="vdl_update"/>VDL Update<text:bookmark-end text:name="__RefHeading___vdl_update_7"/><text:bookmark-end text:name="vdl_update"/></text:h>
      <text:h text:style-name="Heading_20_3" text:outline-level="3"><text:bookmark-start text:name="__RefHeading___kolab_8"/><text:bookmark-start text:name="kolab"/>Kolab<text:bookmark-end text:name="__RefHeading___kolab_8"/><text:bookmark-end text:name="kolab"/></text:h>
      <text:list text:style-name="List_20_1" text:continue-numbering="false">
        <text:list-item>
          <text:p text:style-name="LastListParagraph_List_20_1_Content_First"> <text:a xlink:type="simple" xlink:href="https://demo.kolabenterprise.com/apps/" text:style-name="Internet_20_link" text:visited-style-name="Visited_20_Internet_20_Link">Demo</text:a></text:p>
        </text:list-item>
      </text:list>
      <text:h text:style-name="Heading_20_3" text:outline-level="3"><text:bookmark-start text:name="__RefHeading___visual_online_meeting_9"/><text:bookmark-start text:name="visual_online_meeting"/>Visual Online Meeting<text:bookmark-end text:name="__RefHeading___visual_online_meeting_9"/><text:bookmark-end text:name="visual_online_meeting"/></text:h>
      <text:h text:style-name="Heading_20_3" text:outline-level="3"><text:bookmark-start text:name="__RefHeading___entr0py_10"/><text:bookmark-start text:name="entr0py"/>entr0py<text:bookmark-end text:name="__RefHeading___entr0py_10"/><text:bookmark-end text:name="entr0py"/></text:h>
      <text:h text:style-name="Heading_20_3" text:outline-level="3"><text:bookmark-start text:name="__RefHeading___general_assembly_11"/><text:bookmark-start text:name="general_assembly"/>General Assembly<text:bookmark-end text:name="__RefHeading___general_assembly_11"/><text:bookmark-end text:name="general_assembly"/></text:h>
      <text:list text:style-name="List_20_1" text:continue-numbering="false">
        <text:list-item>
          <text:p text:style-name="LastListParagraph_List_20_1_Content_First"> LaserGame</text:p>
        </text:list-item>
      </text:list>
      <text:h text:style-name="Heading_20_3" text:outline-level="3"><text:bookmark-start text:name="__RefHeading___cypherpunk_movie_night_12"/><text:bookmark-start text:name="cypherpunk_movie_night"/>cypherpunk Movie Night<text:bookmark-end text:name="__RefHeading___cypherpunk_movie_night_12"/><text:bookmark-end text:name="cypherpunk_movie_n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2</dc:title>
  </office:meta>
</office:document-meta>
</file>