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4"/><text:bookmark-start text:name="__RefHeading___chaosmeeting_2015_02_1"/><text:bookmark-start text:name="chaosmeeting_2015_02"/>ChaosMeeting 2015/02<text:bookmark-end text:name="__RefHeading___chaosmeeting_2015_02_1"/><text:bookmark-end text:name="chaosmeetin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in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M Meeting Minutes</text:p>
        </text:list-item>
        <text:list-item>
          <text:p text:style-name="List_20_1_Content_Last"> Digital Water Meter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cm_meeting_minutes_5"/><text:bookmark-start text:name="cm_meeting_minutes"/>CM Meeting Minutes<text:bookmark-end text:name="__RefHeading___cm_meeting_minutes_5"/><text:bookmark-end text:name="cm_meeting_minutes"/></text:h>
      <text:h text:style-name="Heading_20_3" text:outline-level="3"><text:bookmark-start text:name="__RefHeading___digital_water_meter_6"/><text:bookmark-start text:name="digital_water_meter"/>Digital Water Meter<text:bookmark-end text:name="__RefHeading___digital_water_meter_6"/><text:bookmark-end text:name="digital_water_meter"/></text:h>
      <text:p text:style-name="Preformatted_20_Text">Bonjour,<text:line-break/><text:line-break/>Je cherche des personnes capables de tester la sécurité d'un compteur d'eau <text:line-break/>communicant qui est installé en NON-DISCLOSED. Connaîtriez-vous des personnes <text:line-break/>intéressées par ce projet ?<text:line-break/><text:line-break/>Cordialemen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4</dc:title>
  </office:meta>
</office:document-meta>
</file>