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7"/><text:bookmark-start text:name="__RefHeading___chaosmeeting_2015_07_1"/><text:bookmark-start text:name="chaosmeeting_2015_07"/>ChaosMeeting 2015/07<text:bookmark-end text:name="__RefHeading___chaosmeeting_2015_07_1"/><text:bookmark-end text:name="chaosmeeting_2015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</text:a>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Digital4Educ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igital Luxembourg &amp; SMILE Invit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.lu 2015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Announce Mailing li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lub-Mat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digital4education_5"/><text:bookmark-start text:name="digital4education"/>Digital4Education<text:bookmark-end text:name="__RefHeading___digital4education_5"/><text:bookmark-end text:name="digital4education"/></text:h>
      <text:p text:style-name="Text_20_body">We have contacted several members of parliament for investigating the fact that Digital4Education is mainly influenced by Microsoft products. </text:p>
      <text:h text:style-name="Heading_20_3" text:outline-level="3"><text:bookmark-start text:name="__RefHeading___digital_luxembourg_smile_invitation_6"/><text:bookmark-start text:name="digital_luxembourg_smile_invitation"/>Digital Luxembourg &amp; SMILE Invitation<text:bookmark-end text:name="__RefHeading___digital_luxembourg_smile_invitation_6"/><text:bookmark-end text:name="digital_luxembourg_smile_invitation"/></text:h>
      <text:list text:style-name="List_20_1" text:continue-numbering="false">
        <text:list-item>
          <text:p text:style-name="List_20_1_Content_First"> kahpa &amp; prometheus will join the Digital Luxembourg BBQ</text:p>
        </text:list-item>
        <text:list-item>
          <text:p text:style-name="List_20_1_Content_Last"> kahpa &amp; prometheus will join the SMILE inauguration</text:p>
        </text:list-item>
      </text:list>
      <text:h text:style-name="Heading_20_3" text:outline-level="3"><text:bookmark-start text:name="__RefHeading___hackerspace_update_7"/><text:bookmark-start text:name="hackerspace_update"/>Hackerspace Update<text:bookmark-end text:name="__RefHeading___hackerspace_update_7"/><text:bookmark-end text:name="hackerspace_update"/></text:h>
      <text:p text:style-name="Text_20_body">It might be possible to get access within the next two weeks.</text:p>
      <text:h text:style-name="Heading_20_3" text:outline-level="3"><text:bookmark-start text:name="__RefHeading___hack.lu_2015_8"/><text:bookmark-start text:name="hack.lu_2015"/>hack.lu 2015<text:bookmark-end text:name="__RefHeading___hack.lu_2015_8"/><text:bookmark-end text:name="hack.lu_2015"/></text:h>
      <text:list text:style-name="List_20_1" text:continue-numbering="false">
        <text:list-item>
          <text:p text:style-name="List_20_1_Content_First"> No Starch Press</text:p>
        </text:list-item>
        <text:list-item>
          <text:p text:style-name="List_20_1_Content"> O'Reilly</text:p>
        </text:list-item>
        <text:list-item>
          <text:p text:style-name="List_20_1_Content_Last"> Promoculture</text:p>
        </text:list-item>
      </text:list>
      <text:h text:style-name="Heading_20_3" text:outline-level="3"><text:bookmark-start text:name="__RefHeading___announce_mailing_list_9"/><text:bookmark-start text:name="announce_mailing_list"/>Announce Mailing list<text:bookmark-end text:name="__RefHeading___announce_mailing_list_9"/><text:bookmark-end text:name="announce_mailing_list"/></text:h>
      <text:p text:style-name="Text_20_body">The <text:a xlink:type="simple" xlink:href="http://lists.c3l.lu/listinfo/announce" text:style-name="Internet_20_link" text:visited-style-name="Visited_20_Internet_20_Link">Announce mailing list</text:a> is available and updated. CM reports &amp; events will be announced over it.</text:p>
      <text:h text:style-name="Heading_20_3" text:outline-level="3"><text:bookmark-start text:name="__RefHeading___club-mate_10"/><text:bookmark-start text:name="club-mate"/>Club-Mate<text:bookmark-end text:name="__RefHeading___club-mate_10"/><text:bookmark-end text:name="club-mate"/></text:h>
      <text:p text:style-name="Text_20_body">metalgamer will get in touch with different beverage shops</text:p>
      <text:list text:style-name="List_20_1" text:continue-numbering="false">
        <text:list-item>
          <text:p text:style-name="List_20_1_Content_First"> Heinz</text:p>
        </text:list-item>
        <text:list-item>
          <text:p text:style-name="List_20_1_Content"> Pall Center</text:p>
        </text:list-item>
        <text:list-item>
          <text:p text:style-name="List_20_1_Content_Last"> Naturata</text:p>
        </text:list-item>
      </text:list>
      <text:h text:style-name="Heading_20_3" text:outline-level="3"><text:bookmark-start text:name="__RefHeading___wikileaks_tor_project_11"/><text:bookmark-start text:name="wikileaks_tor_project"/>Wikileaks &amp; Tor Project<text:bookmark-end text:name="__RefHeading___wikileaks_tor_project_11"/><text:bookmark-end text:name="wikileaks_tor_project"/></text:h>
      <text:p text:style-name="Text_20_body">virii will get in touch with Wikileaks to get signed copies of the Cypherpunk book. And with <text:a xlink:type="simple" xlink:href="https://twitter.com/ioerror" text:style-name="Internet_20_link" text:visited-style-name="Visited_20_Internet_20_Link">ioerror</text:a> for the same r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7</dc:title>
  </office:meta>
</office:document-meta>
</file>