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5:cm-2015-09"/><text:bookmark-start text:name="__RefHeading___chaosmeeting_2015_09_1"/><text:bookmark-start text:name="chaosmeeting_2015_09"/>ChaosMeeting 2015/09<text:bookmark-end text:name="__RefHeading___chaosmeeting_2015_09_1"/><text:bookmark-end text:name="chaosmeeting_2015_09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5/06/2015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CE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Hackerspace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ToDo</text:p>
        </text:list-item>
        <text:list-item>
          <text:p text:style-name="List_20_1_Content"> CCCamp 2015</text:p>
        </text:list-item>
        <text:list-item>
          <text:p text:style-name="List_20_1_Content_Last"> Mailing list subscribers</text:p>
        </text:list-item>
      </text:list>
      <text:h text:style-name="Heading_20_2" text:outline-level="2"><text:bookmark-start text:name="__RefHeading___agenda_3"/><text:bookmark-start text:name="agenda1"/>Agenda<text:bookmark-end text:name="__RefHeading___agenda_3"/><text:bookmark-end text:name="agenda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5:cm-2015-09</dc:title>
  </office:meta>
</office:document-meta>
</file>