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3"/><text:bookmark-start text:name="__RefHeading___chaosmeeting_2015_13_1"/><text:bookmark-start text:name="chaosmeeting_2015_13"/>ChaosMeeting 2015/13<text:bookmark-end text:name="__RefHeading___chaosmeeting_2015_13_1"/><text:bookmark-end text:name="chaosmeeting_2015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7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3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ChaosStuff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TV Screen / Beame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Reimbursement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SuperMagnets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chaosmeetings:todo" text:style-name="Internet_20_link" text:visited-style-name="Visited_20_Internet_20_Link">ToDo's</text:a> and update them.</text:p>
      <text:h text:style-name="Heading_20_3" text:outline-level="3"><text:bookmark-start text:name="__RefHeading___tv_screen_beamer_5"/><text:bookmark-start text:name="tv_screen_beamer"/>TV Screen / Beamer<text:bookmark-end text:name="__RefHeading___tv_screen_beamer_5"/><text:bookmark-end text:name="tv_screen_beam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3</dc:title>
  </office:meta>
</office:document-meta>
</file>