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4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xmpp://conference.c3l.lu/#c3l" text:style-name="Internet_20_link" text:visited-style-name="Visited_20_Internet_20_Link">xmpp://conference.c3l.lu/#c3l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closed for 2 month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Server migratio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4</dc:title>
  </office:meta>
</office:document-meta>
</file>