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5"/><text:bookmark-start text:name="__RefHeading___chaosmeeting_2015_13_1"/><text:bookmark-start text:name="chaosmeeting_2015_13"/>ChaosMeeting 2015/13<text:bookmark-end text:name="__RefHeading___chaosmeeting_2015_13_1"/><text:bookmark-end text:name="chaosmeeting_2015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8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CCamp Plann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G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3L Jabber Issu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ownCloud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ccamp_planning_5"/><text:bookmark-start text:name="cccamp_planning"/>CCCamp Planning<text:bookmark-end text:name="__RefHeading___cccamp_planning_5"/><text:bookmark-end text:name="cccamp_planning"/></text:h>
      <text:h text:style-name="Heading_20_3" text:outline-level="3"><text:bookmark-start text:name="__RefHeading___hack.lu_6"/><text:bookmark-start text:name="hack.lu"/>Hack.lu<text:bookmark-end text:name="__RefHeading___hack.lu_6"/><text:bookmark-end text:name="hack.lu"/></text:h>
      <text:list text:style-name="List_20_1" text:continue-numbering="false">
        <text:list-item>
          <text:p text:style-name="List_20_1_Content_First"> No response yet from Promoculture, nor No Starch Press</text:p>
        </text:list-item>
        <text:list-item>
          <text:p text:style-name="List_20_1_Content"> Lighting Talk</text:p>
        </text:list-item>
        <text:list-item>
          <text:p text:style-name="List_20_1_Content"> Room have been reserved (we can still add a person to the triple room)</text:p>
        </text:list-item>
        <text:list-item>
          <text:p text:style-name="List_20_1_Content"> Author signed books –&gt; no way ATM</text:p>
          <text:list text:style-name="List_20_1">
            <text:list-item>
              <text:p text:style-name="List_20_1_Content"> Glenn Greenwald - virii</text:p>
            </text:list-item>
            <text:list-item>
              <text:p text:style-name="List_20_1_Content"> Anonymous Author - prometheus</text:p>
            </text:list-item>
            <text:list-item>
              <text:p text:style-name="List_20_1_Content"> Bruce Schneier - prometheus</text:p>
            </text:list-item>
            <text:list-item>
              <text:p text:style-name="List_20_1_Content"> Mikko Hypponen - virii</text:p>
            </text:list-item>
            <text:list-item>
              <text:p text:style-name="List_20_1_Content"> Jérémie Zimmermann - CCCamp</text:p>
            </text:list-item>
            <text:list-item>
              <text:p text:style-name="List_20_1_Content_Last"> Nick Farr - CCCamp</text:p>
            </text:list-item>
          </text:list>
        </text:list-item>
      </text:list>
      <text:h text:style-name="Heading_20_3" text:outline-level="3"><text:bookmark-start text:name="__RefHeading___ega_7"/><text:bookmark-start text:name="ega"/>EGA<text:bookmark-end text:name="__RefHeading___ega_7"/><text:bookmark-end text:name="ega"/></text:h>
      <text:h text:style-name="Heading_20_3" text:outline-level="3"><text:bookmark-start text:name="__RefHeading___c3l_jabber_issues_8"/><text:bookmark-start text:name="c3l_jabber_issues"/>C3L Jabber Issues<text:bookmark-end text:name="__RefHeading___c3l_jabber_issues_8"/><text:bookmark-end text:name="c3l_jabber_issues"/></text:h>
      <text:h text:style-name="Heading_20_3" text:outline-level="3"><text:bookmark-start text:name="__RefHeading___owncloud_9"/><text:bookmark-start text:name="owncloud"/>ownCloud<text:bookmark-end text:name="__RefHeading___owncloud_9"/><text:bookmark-end text:name="owncloud"/></text:h>
      <text:h text:style-name="Heading_20_3" text:outline-level="3"><text:bookmark-start text:name="__RefHeading___vo_10"/><text:bookmark-start text:name="vo"/>VO<text:bookmark-end text:name="__RefHeading___vo_10"/><text:bookmark-end text:name="v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5</dc:title>
  </office:meta>
</office:document-meta>
</file>