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6"/><text:bookmark-start text:name="__RefHeading___chaosmeeting_2015_6_1"/><text:bookmark-start text:name="chaosmeeting_2015_6"/>ChaosMeeting 2015/6<text:bookmark-end text:name="__RefHeading___chaosmeeting_2015_6_1"/><text:bookmark-end text:name="chaosmeeting_2015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?:?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[h]ackyard 2016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h_ackyard_2016_5"/><text:bookmark-start text:name="h_ackyard_2016"/>[h]ackyard 2016<text:bookmark-end text:name="__RefHeading___h_ackyard_2016_5"/><text:bookmark-end text:name="h_ackyard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6</dc:title>
  </office:meta>
</office:document-meta>
</file>