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7"/><text:bookmark-start text:name="__RefHeading___chaosmeeting_2015_17_1"/><text:bookmark-start text:name="chaosmeeting_2015_17"/>ChaosMeeting 2015/17<text:bookmark-end text:name="__RefHeading___chaosmeeting_2015_17_1"/><text:bookmark-end text:name="chaosmeeting_2015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haosStuff Room Nam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ugees Welcome to Luxembour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<text:a xlink:type="simple" xlink:href="http://wiki.hamburg.ccc.de/ChaosVPN" text:style-name="Internet_20_link" text:visited-style-name="Visited_20_Internet_20_Link">ChaosVPN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et our shit togeth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Master of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ress Release / Action: Luxembourg &amp; Micro$of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4G-Au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kerFair at Rouspe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Wiki Resconstr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TL Interview Reque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EGA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haosstuff_room_names_5"/><text:bookmark-start text:name="chaosstuff_room_names"/>ChaosStuff Room Names<text:bookmark-end text:name="__RefHeading___chaosstuff_room_names_5"/><text:bookmark-end text:name="chaosstuff_room_names"/></text:h>
      <text:list text:style-name="List_20_1" text:continue-numbering="false">
        <text:list-item>
          <text:p text:style-name="List_20_1_Content_First"> Edward's Loft</text:p>
        </text:list-item>
        <text:list-item>
          <text:p text:style-name="List_20_1_Content_Last"> Chelsea's Cabin</text:p>
        </text:list-item>
      </text:list>
      <text:p text:style-name="Text_20_body">Please make some suggestions for the two rooms we have. Send them per mail to the intern mailinglist. We might get also a third room. We need to decide on the types of rooms (lab, chill etc …)</text:p>
      <text:h text:style-name="Heading_20_3" text:outline-level="3"><text:bookmark-start text:name="__RefHeading___refugees_welcome_to_luxembourg_6"/><text:bookmark-start text:name="refugees_welcome_to_luxembourg"/>Refugees Welcome to Luxembourg<text:bookmark-end text:name="__RefHeading___refugees_welcome_to_luxembourg_6"/><text:bookmark-end text:name="refugees_welcome_to_luxembourg"/></text:h>
      <text:p text:style-name="Text_20_body">prometheus asked for some pi's to donate for Refugees welcome. </text:p>
      <text:p text:style-name="Text_20_body">metalgamer will provide 3 AP's for the space to provide Freifunk. </text:p>
      <text:h text:style-name="Heading_20_3" text:outline-level="3"><text:bookmark-start text:name="__RefHeading___chaosvpn_7"/><text:bookmark-start text:name="chaosvpn"/>ChaosVPN<text:bookmark-end text:name="__RefHeading___chaosvpn_7"/><text:bookmark-end text:name="chaosvpn"/></text:h>
      <text:p text:style-name="Text_20_body">The NOC will look into ChaosVPN, to provide it to our members.</text:p>
      <text:h text:style-name="Heading_20_3" text:outline-level="3"><text:bookmark-start text:name="__RefHeading___get_our_shit_together_8"/><text:bookmark-start text:name="get_our_shit_together"/>Get our shit together<text:bookmark-end text:name="__RefHeading___get_our_shit_together_8"/><text:bookmark-end text:name="get_our_shit_together"/></text:h>
      <text:p text:style-name="Text_20_body">We will concetrate on the ChaosStuff for the next 6 months and not do any other projects.</text:p>
      <text:h text:style-name="Heading_20_3" text:outline-level="3"><text:bookmark-start text:name="__RefHeading___master_of_calendar_9"/><text:bookmark-start text:name="master_of_calendar"/>Master of Calendar<text:bookmark-end text:name="__RefHeading___master_of_calendar_9"/><text:bookmark-end text:name="master_of_calendar"/></text:h>
      <text:p text:style-name="Text_20_body">The calendar should only contain the main events. One person should be responsible for the calendar. virii will do this.</text:p>
      <text:h text:style-name="Heading_20_3" text:outline-level="3"><text:bookmark-start text:name="__RefHeading___press_release_actionluxembourg_micro_oft_10"/><text:bookmark-start text:name="press_release_actionluxembourg_micro_oft"/>Press Release / Action: Luxembourg &amp; Micro$oft<text:bookmark-end text:name="__RefHeading___press_release_actionluxembourg_micro_oft_10"/><text:bookmark-end text:name="press_release_actionluxembourg_micro_oft"/></text:h>
      <text:p text:style-name="Text_20_body">We wanted to do a PR. prometheus wants to do more. Maybe do some action with a PR. We got the PR stuff from FSFE, so we should use it. Maybe present to the Minister of Education the Open Standards etc…</text:p>
      <text:p text:style-name="Text_20_body">Maybe provide software packages for students.</text:p>
      <text:p text:style-name="Text_20_body">prometheus emphazises that we should get a meeting with the Minister of Education. kahpa emphasizes that we should provides workshop for students, teachers … on how to use Open Source Projects.</text:p>
      <text:p text:style-name="Text_20_body">prometheus will provide a document which will resume to whole discussion.</text:p>
      <text:h text:style-name="Heading_20_3" text:outline-level="3"><text:bookmark-start text:name="__RefHeading___auto_11"/><text:bookmark-start text:name="auto"/>4-Auto<text:bookmark-end text:name="__RefHeading___auto_11"/><text:bookmark-end text:name="auto"/></text:h>
      <text:p text:style-name="Text_20_body">We got a request from the Youth Center from Käerjeng to do a project with them. They want to build a remote control using the 4G network, to drive a small toy offroad car (RC car). If you are interested, do so on the mailingslist.</text:p>
      <text:h text:style-name="Heading_20_3" text:outline-level="3"><text:bookmark-start text:name="__RefHeading___makerfair_at_rouspert_12"/><text:bookmark-start text:name="makerfair_at_rouspert"/>MakerFair at Rouspert<text:bookmark-end text:name="__RefHeading___makerfair_at_rouspert_12"/><text:bookmark-end text:name="makerfair_at_rouspert"/></text:h>
      <text:list text:style-name="List_20_1" text:continue-numbering="false">
        <text:list-item>
          <text:p text:style-name="LastListParagraph_List_20_1_Content_First"> Invite them to [h]ackyard 2016</text:p>
        </text:list-item>
      </text:list>
      <text:p text:style-name="Text_20_body">There will be a "Kniwwelfest" (Makerfaire) at Rouspert. The organizers asked us, if we would be there for showing some stuff. It is the 20th septembre. Maybe some 3D printing, lockpicking some self-build antennas. If you're interested, write a mail to intern mailinglist.</text:p>
      <text:h text:style-name="Heading_20_3" text:outline-level="3"><text:bookmark-start text:name="__RefHeading___wiki_resconstruction_13"/><text:bookmark-start text:name="wiki_resconstruction"/>Wiki Resconstruction<text:bookmark-end text:name="__RefHeading___wiki_resconstruction_13"/><text:bookmark-end text:name="wiki_resconstruction"/></text:h>
      <text:p text:style-name="Text_20_body">prometheus is reconstructing the wiki. Provide some feedback, how you find it.</text:p>
      <text:h text:style-name="Heading_20_3" text:outline-level="3"><text:bookmark-start text:name="__RefHeading___entr0py_14"/><text:bookmark-start text:name="entr0py"/>entr0py<text:bookmark-end text:name="__RefHeading___entr0py_14"/><text:bookmark-end text:name="entr0py"/></text:h>
      <text:p text:style-name="Text_20_body">deflenken and metalgamer will ask Radio Ara to get a key. 
If we can do it, we will prerecord shows at metalgamers place!</text:p>
      <text:h text:style-name="Heading_20_3" text:outline-level="3"><text:bookmark-start text:name="__RefHeading___rtl_interview_request_15"/><text:bookmark-start text:name="rtl_interview_request"/>RTL Interview Request<text:bookmark-end text:name="__RefHeading___rtl_interview_request_15"/><text:bookmark-end text:name="rtl_interview_request"/></text:h>
      <text:p text:style-name="Text_20_body">RTL does a Top-Thema about secure payment systems (DigiCash etc…). We will not do it.</text:p>
      <text:h text:style-name="Heading_20_3" text:outline-level="3"><text:bookmark-start text:name="__RefHeading___ega_16"/><text:bookmark-start text:name="ega"/>EGA<text:bookmark-end text:name="__RefHeading___ega_16"/><text:bookmark-end text:name="ega"/></text:h>
      <text:p text:style-name="Text_20_body">19 September at prometheus place at 16: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7</dc:title>
  </office:meta>
</office:document-meta>
</file>