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18"/><text:bookmark-start text:name="__RefHeading___chaosmeeting_2015_18_1"/><text:bookmark-start text:name="chaosmeeting_2015_18"/>ChaosMeeting 2015/18<text:bookmark-end text:name="__RefHeading___chaosmeeting_2015_18_1"/><text:bookmark-end text:name="chaosmeeting_2015_1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6/10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Request Tracke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Schleude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BEECreative Inauguratio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Spaco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Freifunk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KillSwitch Movie Screening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Telephone Numbe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Internet Bandwidth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Repair Café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hack.lu Feedback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John Do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RCSL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  <text:h text:style-name="Heading_20_3" text:outline-level="3"><text:bookmark-start text:name="__RefHeading___request_tracker_5"/><text:bookmark-start text:name="request_tracker"/>Request Tracker<text:bookmark-end text:name="__RefHeading___request_tracker_5"/><text:bookmark-end text:name="request_tracker"/></text:h>
      <text:list text:style-name="List_20_1" text:continue-numbering="false">
        <text:list-item>
          <text:p text:style-name="LastListParagraph_List_20_1_Content_First"> <text:a xlink:type="simple" xlink:href="https://bestpractical.com/rt/" text:style-name="Internet_20_link" text:visited-style-name="Visited_20_Internet_20_Link">https://bestpractical.com/rt/</text:a></text:p>
        </text:list-item>
      </text:list>
      <text:h text:style-name="Heading_20_3" text:outline-level="3"><text:bookmark-start text:name="__RefHeading___schleuder_6"/><text:bookmark-start text:name="schleuder"/>Schleuder<text:bookmark-end text:name="__RefHeading___schleuder_6"/><text:bookmark-end text:name="schleuder"/></text:h>
      <text:list text:style-name="List_20_1" text:continue-numbering="false">
        <text:list-item>
          <text:p text:style-name="LastListParagraph_List_20_1_Content_First"> <text:a xlink:type="simple" xlink:href="http://schleuder2.nadir.org/" text:style-name="Internet_20_link" text:visited-style-name="Visited_20_Internet_20_Link">http://schleuder2.nadir.org/</text:a></text:p>
        </text:list-item>
      </text:list>
      <text:h text:style-name="Heading_20_3" text:outline-level="3"><text:bookmark-start text:name="__RefHeading___beecreative_inauguration_7"/><text:bookmark-start text:name="beecreative_inauguration"/>BEECreative Inauguration<text:bookmark-end text:name="__RefHeading___beecreative_inauguration_7"/><text:bookmark-end text:name="beecreative_inauguration"/></text:h>
      <text:h text:style-name="Heading_20_3" text:outline-level="3"><text:bookmark-start text:name="__RefHeading___spaco_8"/><text:bookmark-start text:name="spaco"/>Spaco<text:bookmark-end text:name="__RefHeading___spaco_8"/><text:bookmark-end text:name="spaco"/></text:h>
      <text:list text:style-name="List_20_1" text:continue-numbering="false">
        <text:list-item>
          <text:p text:style-name="List_20_1_Content_First"> Next Spaco Meeting: 21th of November 2015</text:p>
        </text:list-item>
        <text:list-item>
          <text:p text:style-name="List_20_1_Content"> will get Mate on that date as well</text:p>
        </text:list-item>
        <text:list-item>
          <text:p text:style-name="List_20_1_Content"> metalgamer will get in touch with Heerestaler for the next order</text:p>
          <text:list text:style-name="List_20_1">
            <text:list-item>
              <text:p text:style-name="List_20_1_Content_Last"> minimum of crates for Flora, Mate Cola and if the good man delivers to the Stuff</text:p>
            </text:list-item>
          </text:list>
        </text:list-item>
      </text:list>
      <text:h text:style-name="Heading_20_3" text:outline-level="3"><text:bookmark-start text:name="__RefHeading___freifunk_9"/><text:bookmark-start text:name="freifunk"/>Freifunk<text:bookmark-end text:name="__RefHeading___freifunk_9"/><text:bookmark-end text:name="freifunk"/></text:h>
      <text:list text:style-name="List_20_1" text:continue-numbering="false">
        <text:list-item>
          <text:p text:style-name="List_20_1_Content_First"> Direct connection to level2 &amp; other MakerSpaces</text:p>
        </text:list-item>
        <text:list-item>
          <text:p text:style-name="List_20_1_Content"> metalgamer coordinator</text:p>
        </text:list-item>
        <text:list-item>
          <text:p text:style-name="List_20_1_Content_Last"> gets in touch with gunstick for logo and direct connection</text:p>
        </text:list-item>
      </text:list>
      <text:h text:style-name="Heading_20_3" text:outline-level="3"><text:bookmark-start text:name="__RefHeading___killswitch_movie_screening_10"/><text:bookmark-start text:name="killswitch_movie_screening"/>KillSwitch Movie Screening<text:bookmark-end text:name="__RefHeading___killswitch_movie_screening_10"/><text:bookmark-end text:name="killswitch_movie_screening"/></text:h>
      <text:list text:style-name="List_20_1" text:continue-numbering="false">
        <text:list-item>
          <text:p text:style-name="LastListParagraph_List_20_1_Content_First"> will be screened on the 2nd of November in ChaosStuff</text:p>
        </text:list-item>
      </text:list>
      <text:h text:style-name="Heading_20_3" text:outline-level="3"><text:bookmark-start text:name="__RefHeading___telephone_number_11"/><text:bookmark-start text:name="telephone_number"/>Telephone Number<text:bookmark-end text:name="__RefHeading___telephone_number_11"/><text:bookmark-end text:name="telephone_number"/></text:h>
      <text:list text:style-name="List_20_1" text:continue-numbering="false">
        <text:list-item>
          <text:p text:style-name="LastListParagraph_List_20_1_Content_First"> prometheus will request a voIP with Visual Online</text:p>
        </text:list-item>
      </text:list>
      <text:h text:style-name="Heading_20_3" text:outline-level="3"><text:bookmark-start text:name="__RefHeading___internet_bandwidth_12"/><text:bookmark-start text:name="internet_bandwidth"/>Internet Bandwidth<text:bookmark-end text:name="__RefHeading___internet_bandwidth_12"/><text:bookmark-end text:name="internet_bandwidth"/></text:h>
      <text:list text:style-name="List_20_1" text:continue-numbering="false">
        <text:list-item>
          <text:p text:style-name="LastListParagraph_List_20_1_Content_First"> VOfiber 1000, if not seperable VOfiber 200</text:p>
        </text:list-item>
      </text:list>
      <text:h text:style-name="Heading_20_3" text:outline-level="3"><text:bookmark-start text:name="__RefHeading___repair_cafe_13"/><text:bookmark-start text:name="repair_cafe"/>Repair Café<text:bookmark-end text:name="__RefHeading___repair_cafe_13"/><text:bookmark-end text:name="repair_cafe"/></text:h>
      <text:list text:style-name="List_20_1" text:continue-numbering="false">
        <text:list-item>
          <text:p text:style-name="List_20_1_Content_First"> <text:span text:style-name="del">Mondays</text:span> the lab will be open to the public (without supervision, under certain terms)</text:p>
        </text:list-item>
        <text:list-item>
          <text:p text:style-name="List_20_1_Content"> Hornbach will be asked to join C3L &amp; RC as a partner</text:p>
        </text:list-item>
        <text:list-item>
          <text:p text:style-name="List_20_1_Content_Last"> RC will be founded as a separate NGO, the administrative council should become member of C3L</text:p>
        </text:list-item>
      </text:list>
      <text:h text:style-name="Heading_20_3" text:outline-level="3"><text:bookmark-start text:name="__RefHeading___hack.lu_2015_aftermath_14"/><text:bookmark-start text:name="hack.lu_2015_aftermath"/>hack.lu 2015 Aftermath<text:bookmark-end text:name="__RefHeading___hack.lu_2015_aftermath_14"/><text:bookmark-end text:name="hack.lu_2015_aftermath"/></text:h>
      <text:list text:style-name="List_20_1" text:continue-numbering="false">
        <text:list-item>
          <text:p text:style-name="List_20_1_Content_First"> +/- 225€ profit</text:p>
        </text:list-item>
        <text:list-item>
          <text:p text:style-name="List_20_1_Content"> a good experience</text:p>
        </text:list-item>
        <text:list-item>
          <text:p text:style-name="List_20_1_Content"> Acknowledgment: Explosm.net</text:p>
          <text:list text:style-name="List_20_1">
            <text:list-item>
              <text:p text:style-name="List_20_1_Content"> virii will order</text:p>
            </text:list-item>
            <text:list-item/>
          </text:list>
        </text:list-item>
      </text:list>
      <text:h text:style-name="Heading_20_3" text:outline-level="3"><text:bookmark-start text:name="__RefHeading___john_doe_15"/><text:bookmark-start text:name="john_doe"/>John Doe<text:bookmark-end text:name="__RefHeading___john_doe_15"/><text:bookmark-end text:name="john_doe"/></text:h>
      <text:h text:style-name="Heading_20_3" text:outline-level="3"><text:bookmark-start text:name="__RefHeading___rcsl_16"/><text:bookmark-start text:name="rcsl"/>RCSL<text:bookmark-end text:name="__RefHeading___rcsl_16"/><text:bookmark-end text:name="rcs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18</dc:title>
  </office:meta>
</office:document-meta>
</file>