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19"/><text:bookmark-start text:name="__RefHeading___chaosmeeting_2015_18_1"/><text:bookmark-start text:name="chaosmeeting_2015_18"/>ChaosMeeting 2015/18<text:bookmark-end text:name="__RefHeading___chaosmeeting_2015_18_1"/><text:bookmark-end text:name="chaosmeeting_2015_1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11/2015 </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Inventory – <text:a xlink:type="simple" xlink:href="https://wiki.c3l.lu/doku.php?id=user:virii" text:style-name="Internet_20_link" text:visited-style-name="Visited_20_Internet_20_Link">virii</text:a></text:p>
        </text:list-item>
        <text:list-item>
          <text:p text:style-name="Numbering_20_1_Content"> Presswork – <text:a xlink:type="simple" xlink:href="https://wiki.c3l.lu/doku.php?id=user:virii" text:style-name="Internet_20_link" text:visited-style-name="Visited_20_Internet_20_Link">virii</text:a></text:p>
        </text:list-item>
        <text:list-item>
          <text:p text:style-name="Numbering_20_1_Content"> Mailserver – <text:a xlink:type="simple" xlink:href="https://wiki.c3l.lu/doku.php?id=user:virii" text:style-name="Internet_20_link" text:visited-style-name="Visited_20_Internet_20_Link">virii</text:a></text:p>
        </text:list-item>
        <text:list-item>
          <text:p text:style-name="Numbering_20_1_Content"> Repair Café – <text:a xlink:type="simple" xlink:href="https://wiki.c3l.lu/doku.php?id=user:virii" text:style-name="Internet_20_link" text:visited-style-name="Visited_20_Internet_20_Link">virii</text:a></text:p>
        </text:list-item>
        <text:list-item>
          <text:p text:style-name="Numbering_20_1_Content"> Conspiracy Night – <text:a xlink:type="simple" xlink:href="https://wiki.c3l.lu/doku.php?id=user:virii" text:style-name="Internet_20_link" text:visited-style-name="Visited_20_Internet_20_Link">virii</text:a></text:p>
        </text:list-item>
        <text:list-item>
          <text:p text:style-name="Numbering_20_1_Content"> 4. No-Spy Konferenz – <text:a xlink:type="simple" xlink:href="https://wiki.c3l.lu/doku.php?id=user:virii" text:style-name="Internet_20_link" text:visited-style-name="Visited_20_Internet_20_Link">virii</text:a></text:p>
        </text:list-item>
        <text:list-item>
          <text:p text:style-name="Numbering_20_1_Content"> Jabber – <text:a xlink:type="simple" xlink:href="https://wiki.c3l.lu/doku.php?id=user:metalgamer" text:style-name="Internet_20_link" text:visited-style-name="Visited_20_Internet_20_Link">metalgamer</text:a></text:p>
        </text:list-item>
        <text:list-item>
          <text:p text:style-name="Numbering_20_1_Content_Last"> Hamburg – <text:a xlink:type="simple" xlink:href="https://wiki.c3l.lu/doku.php?id=user:knaschtert" text:style-name="Internet_20_link" text:visited-style-name="Visited_20_Internet_20_Link">knaschtert</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chaosmeetings:todo" text:style-name="Internet_20_link" text:visited-style-name="Visited_20_Internet_20_Link">ToDo's</text:a> and update them.</text:p>
      <text:h text:style-name="Heading_20_3" text:outline-level="3"><text:bookmark-start text:name="__RefHeading___inventory_5"/><text:bookmark-start text:name="inventory"/>Inventory<text:bookmark-end text:name="__RefHeading___inventory_5"/><text:bookmark-end text:name="inventory"/></text:h>
      <text:p text:style-name="Text_20_body">Next meeting we will clean and order our stuff. Things will be purged and trashed.</text:p>
      <text:p text:style-name="Text_20_body">To enlarge our inventory with useful stuff, the meeting decided to buy:</text:p>
      <text:list text:style-name="List_20_1" text:continue-numbering="false">
        <text:list-item>
          <text:p text:style-name="List_20_1_Content_First"> iFixit Macro bit Set + iFixit Pro Tech Werkzeugset</text:p>
        </text:list-item>
        <text:list-item>
          <text:p text:style-name="List_20_1_Content"> Solderingstation </text:p>
        </text:list-item>
        <text:list-item>
          <text:p text:style-name="List_20_1_Content_Last"> Klarsicht-Magazin for screws, resistors, and small stuff</text:p>
        </text:list-item>
      </text:list>
      <text:h text:style-name="Heading_20_3" text:outline-level="3"><text:bookmark-start text:name="__RefHeading___presswork_6"/><text:bookmark-start text:name="presswork"/>Presswork<text:bookmark-end text:name="__RefHeading___presswork_6"/><text:bookmark-end text:name="presswork"/></text:h>
      <text:p text:style-name="Text_20_body">Interview with RTL done. Will be aired this Thursday. <text:line-break/>
Will answer Eldoradio today via mail. It's about the refusal of the CCC app. <text:line-break/>
Jan does the Interview with Mr. Science and will prepare it. <text:line-break/>
<text:line-break/>
Will have to talk about who gets an interview about what topic.</text:p>
      <text:h text:style-name="Heading_20_3" text:outline-level="3"><text:bookmark-start text:name="__RefHeading___mailserver_7"/><text:bookmark-start text:name="mailserver"/>Mailserver<text:bookmark-end text:name="__RefHeading___mailserver_7"/><text:bookmark-end text:name="mailserver"/></text:h>
      <text:p text:style-name="Text_20_body">Mailserver is now accessible via hidden service but you need the authentication string and the onion address. Ask virii for access.</text:p>
      <text:h text:style-name="Heading_20_3" text:outline-level="3"><text:bookmark-start text:name="__RefHeading___repair_cafe_8"/><text:bookmark-start text:name="repair_cafe"/>Repair Café<text:bookmark-end text:name="__RefHeading___repair_cafe_8"/><text:bookmark-end text:name="repair_cafe"/></text:h>
      <text:p text:style-name="Text_20_body">We will take Saturday as an open day to avoid interferences with our regular Chaos Meeting.</text:p>
      <text:h text:style-name="Heading_20_3" text:outline-level="3"><text:bookmark-start text:name="__RefHeading___conspiracy_night_9"/><text:bookmark-start text:name="conspiracy_night"/>Conspiracy Night<text:bookmark-end text:name="__RefHeading___conspiracy_night_9"/><text:bookmark-end text:name="conspiracy_night"/></text:h>
      <text:p text:style-name="Text_20_body">21. November starts at 20:00.</text:p>
      <text:h text:style-name="Heading_20_3" text:outline-level="3"><text:bookmark-start text:name="__RefHeading___no-spy_conference_10"/><text:bookmark-start text:name="no-spy_conference"/>4. No-Spy Conference<text:bookmark-end text:name="__RefHeading___no-spy_conference_10"/><text:bookmark-end text:name="no-spy_conference"/></text:h>
      <text:p text:style-name="Text_20_body">Will send the invitation on the mailing list for the conference.</text:p>
      <text:h text:style-name="Heading_20_3" text:outline-level="3"><text:bookmark-start text:name="__RefHeading___jabber_11"/><text:bookmark-start text:name="jabber"/>Jabber<text:bookmark-end text:name="__RefHeading___jabber_11"/><text:bookmark-end text:name="jabber"/></text:h>
      <text:p text:style-name="Text_20_body">Our jabber server won't work with Tor Messenger right now. We will investigate further but the logs are not very promising. This issue will resolved by the next Chaos Meeting.</text:p>
      <text:h text:style-name="Heading_20_3" text:outline-level="3"><text:bookmark-start text:name="__RefHeading___hamburg_12"/><text:bookmark-start text:name="hamburg"/>Hamburg<text:bookmark-end text:name="__RefHeading___hamburg_12"/><text:bookmark-end text:name="hamburg"/></text:h>
      <text:p text:style-name="Text_20_body">AirBNB AGBs forbids more clients than agreed upon. The host could cancel everything and we will lose the rooms for 32C3. To avoid Ragnarök the meeting decided not to host one more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19</dc:title>
  </office:meta>
</office:document-meta>
</file>