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0"/><text:bookmark-start text:name="__RefHeading___chaosmeeting_2015_20_1"/><text:bookmark-start text:name="chaosmeeting_2015_20"/>ChaosMeeting 2015/20<text:bookmark-end text:name="__RefHeading___chaosmeeting_2015_20_1"/><text:bookmark-end text:name="chaosmeeting_2015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Pis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ryptoPar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haosStuff - Design Pattern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Auc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tar Wars - The Force Awaken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ecluttering of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C3L Jabber Serv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New Stuff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0</dc:title>
  </office:meta>
</office:document-meta>
</file>