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1"/><text:bookmark-start text:name="__RefHeading___chaosmeeting_2015_21_1"/><text:bookmark-start text:name="chaosmeeting_2015_21"/>ChaosMeeting 2015/21<text:bookmark-end text:name="__RefHeading___chaosmeeting_2015_21_1"/><text:bookmark-end text:name="chaosmeeting_2015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lectronical Part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Declutter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Borrowing Item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ntr0py_4"/><text:bookmark-start text:name="entr0py"/>entr0py<text:bookmark-end text:name="__RefHeading___entr0py_4"/><text:bookmark-end text:name="entr0py"/></text:h>
      <text:list text:style-name="List_20_1" text:continue-numbering="false">
        <text:list-item>
          <text:p text:style-name="List_20_1_Content_First"> entr0py will be split up in two categories:</text:p>
          <text:list text:style-name="List_20_1">
            <text:list-item>
              <text:p text:style-name="List_20_1_Content"> 6 musical shows</text:p>
            </text:list-item>
            <text:list-item>
              <text:p text:style-name="List_20_1_Content"> 6 thematic shows</text:p>
            </text:list-item>
          </text:list>
        </text:list-item>
        <text:list-item>
          <text:p text:style-name="List_20_1_Content"> The thematically based shows will be recorded as a podcast and the first hour will be used as a podcast.</text:p>
        </text:list-item>
        <text:list-item>
          <text:p text:style-name="List_20_1_Content_Last"> prometheus will still manage the show. muling might be willing to take entr0py at some later point in time.</text:p>
        </text:list-item>
      </text:list>
      <text:h text:style-name="Heading_20_3" text:outline-level="3"><text:bookmark-start text:name="__RefHeading___electronical_parts_5"/><text:bookmark-start text:name="electronical_parts"/>Electronical Parts<text:bookmark-end text:name="__RefHeading___electronical_parts_5"/><text:bookmark-end text:name="electronical_parts"/></text:h>
      <text:list text:style-name="List_20_1" text:continue-numbering="false">
        <text:list-item>
          <text:p text:style-name="List_20_1_Content_First"> SpaCo should buy an electronical general purpose kit &amp; electronical folder cleaning kits. (ask muling for details)</text:p>
        </text:list-item>
        <text:list-item>
          <text:p text:style-name="List_20_1_Content_Last"> Besides, metalgamer proposed, that SpaCo should be able to buy electronical parts of members if their is enough budget.</text:p>
        </text:list-item>
      </text:list>
      <text:h text:style-name="Heading_20_3" text:outline-level="3"><text:bookmark-start text:name="__RefHeading___borrowing_items_6"/><text:bookmark-start text:name="borrowing_items"/>Borrowing Items<text:bookmark-end text:name="__RefHeading___borrowing_items_6"/><text:bookmark-end text:name="borrowing_items"/></text:h>
      <text:p text:style-name="Text_20_body">You want to borrow items from the Stuff or other members? Share your infos <text:a xlink:type="simple" xlink:href="https://wiki.c3l.lu/doku.php?id=chaosstuff:lendable" text:style-name="Internet_20_link" text:visited-style-name="Visited_20_Internet_20_Link">here</text:a>.</text:p>
      <text:h text:style-name="Heading_20_3" text:outline-level="3"><text:bookmark-start text:name="__RefHeading___decluttering_7"/><text:bookmark-start text:name="decluttering"/>Decluttering<text:bookmark-end text:name="__RefHeading___decluttering_7"/><text:bookmark-end text:name="decluttering"/></text:h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1</dc:title>
  </office:meta>
</office:document-meta>
</file>