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2"/><text:bookmark-start text:name="__RefHeading___chaosmeeting_2015_22_1"/><text:bookmark-start text:name="chaosmeeting_2015_22"/>ChaosMeeting 2015/22<text:bookmark-end text:name="__RefHeading___chaosmeeting_2015_22_1"/><text:bookmark-end text:name="chaosmeeting_2015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Evaluation of 'Mr. Science' film shooting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Mr Science Budge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Evaluation of Makerspace open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bigbrother.lu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ALUGL meeting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Drive to recycling center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frigerator – <text:a xlink:type="simple" xlink:href="https://wiki.c3l.lu/doku.php?id=user:rif" text:style-name="Internet_20_link" text:visited-style-name="Visited_20_Internet_20_Link">rif</text:a></text:p>
        </text:list-item>
        <text:list-item>
          <text:p text:style-name="Numbering_20_1_Content_Last"> Status of space – <text:a xlink:type="simple" xlink:href="https://wiki.c3l.lu/doku.php?id=user:muling" text:style-name="Internet_20_link" text:visited-style-name="Visited_20_Internet_20_Link">muling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evaluation_of_mr._sciene_film_shooting_5"/><text:bookmark-start text:name="evaluation_of_mr._sciene_film_shooting"/>Evaluation of 'Mr. Sciene' film shooting<text:bookmark-end text:name="__RefHeading___evaluation_of_mr._sciene_film_shooting_5"/><text:bookmark-end text:name="evaluation_of_mr._sciene_film_shooting"/></text:h>
      <text:p text:style-name="Text_20_body">- Whole day of filming
- We had an A-Team Van
- Will be aired this Sunday at 19:00!</text:p>
      <text:h text:style-name="Heading_20_3" text:outline-level="3"><text:bookmark-start text:name="__RefHeading___mr_science_budget_6"/><text:bookmark-start text:name="mr_science_budget"/>Mr Science Budget<text:bookmark-end text:name="__RefHeading___mr_science_budget_6"/><text:bookmark-end text:name="mr_science_budget"/></text:h>
      <text:p text:style-name="Text_20_body">- We ordered Switches and CAT7 cables</text:p>
      <text:h text:style-name="Heading_20_3" text:outline-level="3"><text:bookmark-start text:name="__RefHeading___evaluation_of_makerspace_opening_7"/><text:bookmark-start text:name="evaluation_of_makerspace_opening"/>Evaluation of Makerspace opening<text:bookmark-end text:name="__RefHeading___evaluation_of_makerspace_opening_7"/><text:bookmark-end text:name="evaluation_of_makerspace_opening"/></text:h>
      <text:p text:style-name="Text_20_body">- Forum Geeseknäppchen Hollerich
- Last friday there was the opening
- Not as many people as expected 
- It was ok
- We will participate also on the next events, if we get invited
- What aim do we have to participate in those kinds of events? What is the targeted audience?</text:p>
      <text:h text:style-name="Heading_20_3" text:outline-level="3"><text:bookmark-start text:name="__RefHeading___bigbrother.lu_8"/><text:bookmark-start text:name="bigbrother.lu"/>bigbrother.lu<text:bookmark-end text:name="__RefHeading___bigbrother.lu_8"/><text:bookmark-end text:name="bigbrother.lu"/></text:h>
      <text:p text:style-name="Text_20_body">- We contacted them again! We got the JSON format now!</text:p>
      <text:h text:style-name="Heading_20_3" text:outline-level="3"><text:bookmark-start text:name="__RefHeading___alugl_meetings_9"/><text:bookmark-start text:name="alugl_meetings"/>ALUGL meetings<text:bookmark-end text:name="__RefHeading___alugl_meetings_9"/><text:bookmark-end text:name="alugl_meetings"/></text:h>
      <text:p text:style-name="Text_20_body">- See the respecting wiki page</text:p>
      <text:h text:style-name="Heading_20_3" text:outline-level="3"><text:bookmark-start text:name="__RefHeading___drive_to_recycling_center_10"/><text:bookmark-start text:name="drive_to_recycling_center"/>Drive to recycling center<text:bookmark-end text:name="__RefHeading___drive_to_recycling_center_10"/><text:bookmark-end text:name="drive_to_recycling_center"/></text:h>
      <text:p text:style-name="Text_20_body">- Not discussed as person was not there</text:p>
      <text:h text:style-name="Heading_20_3" text:outline-level="3"><text:bookmark-start text:name="__RefHeading___refrigerator_11"/><text:bookmark-start text:name="refrigerator"/>Refrigerator<text:bookmark-end text:name="__RefHeading___refrigerator_11"/><text:bookmark-end text:name="refrigerator"/></text:h>
      <text:p text:style-name="Text_20_body">- We see with the space commission malinglist</text:p>
      <text:h text:style-name="Heading_20_3" text:outline-level="3"><text:bookmark-start text:name="__RefHeading___status_of_space_12"/><text:bookmark-start text:name="status_of_space"/>Status of space<text:bookmark-end text:name="__RefHeading___status_of_space_12"/><text:bookmark-end text:name="status_of_space"/></text:h>
      <text:p text:style-name="Text_20_body">- Apparently we set off the alarm!
- We need to clean the sink after cleaning our dishes!!!
- We will get the key for the second room, by this/next week! <text:a xlink:type="simple" xlink:href="https://wiki.c3l.lu/doku.php?id=user:metalgamer" text:style-name="Internet_20_link" text:visited-style-name="Visited_20_Internet_20_Link">metalgamer</text:a> will pick it up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2</dc:title>
  </office:meta>
</office:document-meta>
</file>