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3"/><text:bookmark-start text:name="__RefHeading___chaosmeeting_2015_23_1"/><text:bookmark-start text:name="chaosmeeting_2015_23"/>ChaosMeeting 2015/23<text:bookmark-end text:name="__RefHeading___chaosmeeting_2015_23_1"/><text:bookmark-end text:name="chaosmeeting_2015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rigerator – <text:a xlink:type="simple" xlink:href="https://wiki.c3l.lu/doku.php?id=user:rif" text:style-name="Internet_20_link" text:visited-style-name="Visited_20_Internet_20_Link">rif</text:a></text:p>
        </text:list-item>
        <text:list-item>
          <text:p text:style-name="Numbering_20_1_Content"> Responsibilities Chaos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Mail Server DKIM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bigbrother.lu_5"/><text:bookmark-start text:name="bigbrother.lu"/>bigbrother.lu<text:bookmark-end text:name="__RefHeading___bigbrother.lu_5"/><text:bookmark-end text:name="bigbrother.lu"/></text:h>
      <text:h text:style-name="Heading_20_3" text:outline-level="3"><text:bookmark-start text:name="__RefHeading___drive_to_recycling_center_6"/><text:bookmark-start text:name="drive_to_recycling_center"/>Drive to recycling center<text:bookmark-end text:name="__RefHeading___drive_to_recycling_center_6"/><text:bookmark-end text:name="drive_to_recycling_center"/></text:h>
      <text:h text:style-name="Heading_20_3" text:outline-level="3"><text:bookmark-start text:name="__RefHeading___refrigerator_7"/><text:bookmark-start text:name="refrigerator"/>Refrigerator<text:bookmark-end text:name="__RefHeading___refrigerator_7"/><text:bookmark-end text:name="refrigerator"/></text:h>
      <text:h text:style-name="Heading_20_3" text:outline-level="3"><text:bookmark-start text:name="__RefHeading___responsibilities_chaosstuff_8"/><text:bookmark-start text:name="responsibilities_chaosstuff"/>Responsibilities ChaosStuff<text:bookmark-end text:name="__RefHeading___responsibilities_chaosstuff_8"/><text:bookmark-end text:name="responsibilities_chaosstuff"/></text:h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Shouldn't we be listed on the official page as well? At least as supporters?</text:p>
      <text:h text:style-name="Heading_20_3" text:outline-level="3"><text:bookmark-start text:name="__RefHeading___mail_server_dkim_10"/><text:bookmark-start text:name="mail_server_dkim"/>Mail Server DKIM<text:bookmark-end text:name="__RefHeading___mail_server_dkim_10"/><text:bookmark-end text:name="mail_server_dkim"/></text:h>
      <text:p text:style-name="Text_20_body">From Hardfalcon: stell do mol an, dass DKIM-signaturen net just am testbetrieb laafen, mais dass se "richteg" bzw. "stable" sinn - gëtt fir thunderbird btw en addon, mat deem een dkim-signaturen iwwerpréiwe ka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3</dc:title>
  </office:meta>
</office:document-meta>
</file>