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5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orum Magaz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Invoice Refurbishment –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invoice_refurbishment_5"/><text:bookmark-start text:name="invoice_refurbishment"/>Invoice Refurbishment<text:bookmark-end text:name="__RefHeading___invoice_refurbishment_5"/><text:bookmark-end text:name="invoice_refurbish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5</dc:title>
  </office:meta>
</office:document-meta>
</file>