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5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ibliothéi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Do we need the 2nd couch?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Heizkörperverkleidu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Tmadein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aller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paco mee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uidelin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witter guideline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Administrative folders &amp; file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eimbursements_5"/><text:bookmark-start text:name="reimbursements"/>Reimbursements<text:bookmark-end text:name="__RefHeading___reimbursements_5"/><text:bookmark-end text:name="reimbursements"/></text:h>
      <text:p text:style-name="Text_20_body">For starters, have a look at <text:a xlink:type="simple" xlink:href="https://wiki.c3l.lu/doku.php?id=organization:chaosmeetings:2016:cm-2016-04#treasurer_mailbox" text:style-name="Internet_20_link" text:visited-style-name="Visited_20_Internet_20_Link">ChaosMeeting 2016/04 - Treasurer mailbo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5</dc:title>
  </office:meta>
</office:document-meta>
</file>