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1"/><text:bookmark-start text:name="__RefHeading___chaosmeeting_2016_11_1"/><text:bookmark-start text:name="chaosmeeting_2016_11"/>ChaosMeeting 2016/11<text:bookmark-end text:name="__RefHeading___chaosmeeting_2016_11_1"/><text:bookmark-end text:name="chaosmeeting_2016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haosstuff logo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Spaceapi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Kitchenstuff (Hotdog, Waffeleisen, prize list etc)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_Last"> letter to "Fondation du Grand-Duc et de la Grande-Duchesse" -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o_4"/><text:bookmark-start text:name="chaosstuff_logo"/>Chaosstuff logo<text:bookmark-end text:name="__RefHeading___chaosstuff_logo_4"/><text:bookmark-end text:name="chaosstuff_logo"/></text:h>
      <text:p text:style-name="Text_20_body">We have a new Logo <text:a xlink:type="simple" xlink:href="http://wiki.c3l.lu/lib/exe/fetch.php?w=150&amp;tok=0fd35f&amp;media=organization:logo:logo-chaosstuff-text-grey.png" text:style-name="Internet_20_link" text:visited-style-name="Visited_20_Internet_20_Link">Logo</text:a>, and order a Stamp (with some Hacker passports) </text:p>
      <text:h text:style-name="Heading_20_3" text:outline-level="3"><text:bookmark-start text:name="__RefHeading___spaceapi_5"/><text:bookmark-start text:name="spaceapi"/>Spaceapi<text:bookmark-end text:name="__RefHeading___spaceapi_5"/><text:bookmark-end text:name="spaceapi"/></text:h>
      <text:p text:style-name="Text_20_body"><text:a xlink:type="simple" xlink:href="https://wiki.c3l.lu/doku.php?id=user:metalgamer" text:style-name="Internet_20_link" text:visited-style-name="Visited_20_Internet_20_Link">metalgamer</text:a> updated the spaceapi, now the users can create a account, in order to update the ChaosStuff Status by self.</text:p>
      <text:h text:style-name="Heading_20_3" text:outline-level="3"><text:bookmark-start text:name="__RefHeading___kitchenstuff_6"/><text:bookmark-start text:name="kitchenstuff"/>Kitchenstuff<text:bookmark-end text:name="__RefHeading___kitchenstuff_6"/><text:bookmark-end text:name="kitchenstuff"/></text:h>
      <text:p text:style-name="Text_20_body">We need new (and better) wieners for the Hotdog maker, <text:a xlink:type="simple" xlink:href="https://wiki.c3l.lu/doku.php?id=user:fantawams" text:style-name="Internet_20_link" text:visited-style-name="Visited_20_Internet_20_Link">fantawams</text:a> will buy the Hotdogs and sponsor waffle iron, we need also some kitchen paper.</text:p>
      <text:h text:style-name="Heading_20_3" text:outline-level="3"><text:bookmark-start text:name="__RefHeading___letter_to_fondation_du_grand-duc_et_de_la_grande-duchesse_7"/><text:bookmark-start text:name="letter_to_fondation_du_grand-duc_et_de_la_grande-duchesse"/>letter to "Fondation du Grand-Duc et de la Grande-Duchesse"<text:bookmark-end text:name="__RefHeading___letter_to_fondation_du_grand-duc_et_de_la_grande-duchesse_7"/><text:bookmark-end text:name="letter_to_fondation_du_grand-duc_et_de_la_grande-duchesse"/></text:h>
      <text:p text:style-name="Text_20_body">The Repaire Cafe and C3L writing a letter to the Fondation to get some sponsorship.</text:p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1</dc:title>
  </office:meta>
</office:document-meta>
</file>