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3"/><text:bookmark-start text:name="__RefHeading___chaosmeeting_2016_13_1"/><text:bookmark-start text:name="chaosmeeting_2016_13"/>ChaosMeeting 2016/13<text:bookmark-end text:name="__RefHeading___chaosmeeting_2016_13_1"/><text:bookmark-end text:name="chaosmeeting_2016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4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News from the VDL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mergency Contac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ryptoParty (18/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Ateli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Obsolete stuff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troGaming – <text:a xlink:type="simple" xlink:href="https://wiki.c3l.lu/doku.php?id=user:jfnies" text:style-name="Internet_20_link" text:visited-style-name="Visited_20_Internet_20_Link">jfnies</text:a></text:p>
        </text:list-item>
        <text:list-item>
          <text:p text:style-name="Numbering_20_1_Content_Last"> Photo Sektioun C3L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ws_from_the_vdl_4"/><text:bookmark-start text:name="news_from_the_vdl"/>News from the VDL<text:bookmark-end text:name="__RefHeading___news_from_the_vdl_4"/><text:bookmark-end text:name="news_from_the_vdl"/></text:h>
      <text:h text:style-name="Heading_20_3" text:outline-level="3"><text:bookmark-start text:name="__RefHeading___emergency_contact_5"/><text:bookmark-start text:name="emergency_contact"/>Emergency Contact<text:bookmark-end text:name="__RefHeading___emergency_contact_5"/><text:bookmark-end text:name="emergency_contact"/></text:h>
      <text:h text:style-name="Heading_20_3" text:outline-level="3"><text:bookmark-start text:name="__RefHeading___cryptoparty_18_05_6"/><text:bookmark-start text:name="cryptoparty_18_05"/>cryptoParty (18/05)<text:bookmark-end text:name="__RefHeading___cryptoparty_18_05_6"/><text:bookmark-end text:name="cryptoparty_18_05"/></text:h>
      <text:h text:style-name="Heading_20_3" text:outline-level="3"><text:bookmark-start text:name="__RefHeading___atelier_7"/><text:bookmark-start text:name="atelier"/>Atelier<text:bookmark-end text:name="__RefHeading___atelier_7"/><text:bookmark-end text:name="atelier"/></text:h>
      <text:h text:style-name="Heading_20_3" text:outline-level="3"><text:bookmark-start text:name="__RefHeading___obsolete_stuff_8"/><text:bookmark-start text:name="obsolete_stuff"/>Obsolete stuff<text:bookmark-end text:name="__RefHeading___obsolete_stuff_8"/><text:bookmark-end text:name="obsolete_stuff"/></text:h>
      <text:h text:style-name="Heading_20_3" text:outline-level="3"><text:bookmark-start text:name="__RefHeading___retrogaming_9"/><text:bookmark-start text:name="retrogaming"/>RetroGaming<text:bookmark-end text:name="__RefHeading___retrogaming_9"/><text:bookmark-end text:name="retrogaming"/></text:h>
      <text:h text:style-name="Heading_20_3" text:outline-level="3"><text:bookmark-start text:name="__RefHeading___photo_sektioun_c3l_10"/><text:bookmark-start text:name="photo_sektioun_c3l"/>Photo Sektioun C3L<text:bookmark-end text:name="__RefHeading___photo_sektioun_c3l_10"/><text:bookmark-end text:name="photo_sektioun_c3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3</dc:title>
  </office:meta>
</office:document-meta>
</file>