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6:cm-2016-19"/><text:bookmark-start text:name="__RefHeading___chaosmeeting_2016_19_1"/><text:bookmark-start text:name="chaosmeeting_2016_19"/>ChaosMeeting 2016/19<text:bookmark-end text:name="__RefHeading___chaosmeeting_2016_19_1"/><text:bookmark-end text:name="chaosmeeting_2016_1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6/05/2016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Postponement of inauguration – <text:a xlink:type="simple" xlink:href="https://wiki.c3l.lu/doku.php?id=user:prometheus" text:style-name="Internet_20_link" text:visited-style-name="Visited_20_Internet_20_Link">prometheus</text:a> </text:p>
        </text:list-item>
        <text:list-item>
          <text:p text:style-name="Numbering_20_1_Content"> Cryptoparty (18.05)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hack.lu '16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GP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Numbering_20_1_Content"> SD Card reader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"> Nom Noms –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Numbering_20_1_Content_Last"> Picture – <text:a xlink:type="simple" xlink:href="https://wiki.c3l.lu/doku.php?id=user:orimpe" text:style-name="Internet_20_link" text:visited-style-name="Visited_20_Internet_20_Link">orimpe</text:a></text:p>
        </text:list-item>
      </text:list>
      <text:h text:style-name="Heading_20_3" text:outline-level="3"><text:bookmark-start text:name="__RefHeading___todo_3"/><text:bookmark-start text:name="todo"/>ToDo<text:bookmark-end text:name="__RefHeading___todo_3"/><text:bookmark-end text:name="todo"/></text:h>
      <text:p text:style-name="Text_20_body">from <text:a xlink:type="simple" xlink:href="https://wiki.c3l.lu/doku.php?id=organization:chaosmeetings:2016:cm-2016-18" text:style-name="Internet_20_link" text:visited-style-name="Visited_20_Internet_20_Link">ChaosMeeting 2016-18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ssignment </text:p>
          </table:table-cell>
          <table:table-cell office:value-type="string" table:style-name="tableheader">
            <text:p text:style-name="Table_20_Heading"> Member </text:p>
          </table:table-cell>
          <table:table-cell office:value-type="string" table:style-name="tableheader">
            <text:p text:style-name="Table_20_Heading"> Deadlin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ometheus </text:p>
          </table:table-cell>
          <table:table-cell office:value-type="string" table:style-name="tablecell">
            <text:p text:style-name="tablealignleft"> 04/05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orimpe </text:p>
          </table:table-cell>
          <table:table-cell office:value-type="string" table:style-name="tablecell">
            <text:p text:style-name="tablealignleft"> 01/09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 </text:p>
          </table:table-cell>
          <table:table-cell office:value-type="string" table:style-name="tablecell">
            <text:p text:style-name="tablealignleft"> Next CM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Members</text:p>
          </table:table-cell>
          <table:table-cell office:value-type="string" table:style-name="tablecell">
            <text:p text:style-name="tablealignleft"> 14/10/2016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 </text:p>
          </table:table-cell>
          <table:table-cell office:value-type="string" table:style-name="tablecell">
            <text:p text:style-name="tablealignleft">23/05/2016 </text:p>
          </table:table-cell>
        </table:table-row>
      </table:table>
      <text:h text:style-name="Heading_20_3" text:outline-level="3"><text:bookmark-start text:name="__RefHeading___postponement_of_inauguration_4"/><text:bookmark-start text:name="postponement_of_inauguration"/>Postponement of inauguration<text:bookmark-end text:name="__RefHeading___postponement_of_inauguration_4"/><text:bookmark-end text:name="postponement_of_inauguration"/></text:h>
      <text:p text:style-name="Text_20_body">Some members proposed to postponed the inauguration. prometheus is also in favor of it, as we don't have a projector yet and due to the fact the invitations weren't finished up. May be while hack.lu? Or in late September?</text:p>
      <text:p text:style-name="Horizontal_20_Line"/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The new date of the inauguration is 15th October 2016.</text:span></text:p>
          </table:table-cell>
        </table:table-row>
      </table:table>
      <text:h text:style-name="Heading_20_3" text:outline-level="3"><text:bookmark-start text:name="__RefHeading___cryptoparty_18.05_5"/><text:bookmark-start text:name="cryptoparty_18.05"/>Cryptoparty (18.05)<text:bookmark-end text:name="__RefHeading___cryptoparty_18.05_5"/><text:bookmark-end text:name="cryptoparty_18.05"/></text:h>
      <text:list text:style-name="List_20_1" text:continue-numbering="false">
        <text:list-item>
          <text:p text:style-name="List_20_1_Content_First"> prometheus will bring the camera gear</text:p>
        </text:list-item>
        <text:list-item>
          <text:p text:style-name="List_20_1_Content"> Who brings the microphones / recording device –&gt;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_Last"> PLEASE PREPARE YOUR TALKS!!1!</text:p>
        </text:list-item>
      </text:list>
      <text:h text:style-name="Heading_20_3" text:outline-level="3"><text:bookmark-start text:name="__RefHeading___hack.lu_16_6"/><text:bookmark-start text:name="hack.lu_16"/>hack.lu '16<text:bookmark-end text:name="__RefHeading___hack.lu_16_6"/><text:bookmark-end text:name="hack.lu_16"/></text:h>
      <text:p text:style-name="Text_20_body">No reply yet. The mail is arrived. <text:a xlink:type="simple" xlink:href="https://wiki.c3l.lu/doku.php?id=user:prometheus" text:style-name="Internet_20_link" text:visited-style-name="Visited_20_Internet_20_Link">prometheus</text:a> should resend the email.</text:p>
      <text:h text:style-name="Heading_20_3" text:outline-level="3"><text:bookmark-start text:name="__RefHeading___sd_card_reader_7"/><text:bookmark-start text:name="sd_card_reader"/>SD Card reader<text:bookmark-end text:name="__RefHeading___sd_card_reader_7"/><text:bookmark-end text:name="sd_card_reader"/></text:h>
      <text:p text:style-name="Text_20_body"><text:a xlink:type="simple" xlink:href="https://wiki.c3l.lu/doku.php?id=user:orimpe" text:style-name="Internet_20_link" text:visited-style-name="Visited_20_Internet_20_Link">orimpe</text:a> donate a SD card reader!</text:p>
      <text:h text:style-name="Heading_20_3" text:outline-level="3"><text:bookmark-start text:name="__RefHeading___nom_noms_8"/><text:bookmark-start text:name="nom_noms"/>Nom Noms<text:bookmark-end text:name="__RefHeading___nom_noms_8"/><text:bookmark-end text:name="nom_noms"/></text:h>
      <text:p text:style-name="Text_20_body"><text:a xlink:type="simple" xlink:href="https://wiki.c3l.lu/doku.php?id=user:metalgamer" text:style-name="Internet_20_link" text:visited-style-name="Visited_20_Internet_20_Link">metalgamer</text:a> have buy :</text:p>
      <text:list text:style-name="List_20_1" text:continue-numbering="false">
        <text:list-item>
          <text:p text:style-name="List_20_1_Content_First"> ice cream —&gt; 1,5€</text:p>
        </text:list-item>
        <text:list-item>
          <text:p text:style-name="List_20_1_Content"> pizza</text:p>
        </text:list-item>
        <text:list-item>
          <text:p text:style-name="List_20_1_Content_Last"> and Nom Noms ( Chacha, leo, snikers )</text:p>
        </text:list-item>
      </text:list>
      <text:p text:style-name="Text_20_body">We still need bottled water 1,5L .</text:p>
      <text:h text:style-name="Heading_20_3" text:outline-level="3"><text:bookmark-start text:name="__RefHeading___pictures_9"/><text:bookmark-start text:name="pictures"/>Pictures<text:bookmark-end text:name="__RefHeading___pictures_9"/><text:bookmark-end text:name="pictures"/></text:h>
      <text:p text:style-name="Text_20_body">Next CM. <text:a xlink:type="simple" xlink:href="https://wiki.c3l.lu/doku.php?id=user:orimpe" text:style-name="Internet_20_link" text:visited-style-name="Visited_20_Internet_20_Link">orimpe</text:a> will bring the percussion drill, to mount the pictu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6:cm-2016-19</dc:title>
  </office:meta>
</office:document-meta>
</file>