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2"/><text:bookmark-start text:name="__RefHeading___chaosmeeting_2016_22_1"/><text:bookmark-start text:name="chaosmeeting_2016_22"/>ChaosMeeting 2016/22<text:bookmark-end text:name="__RefHeading___chaosmeeting_2016_22_1"/><text:bookmark-end text:name="chaosmeeting_2016_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hildren's</text:p>
        </text:list-item>
        <text:list-item>
          <text:p text:style-name="Numbering_20_1_Content_Last"> Donation page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0" text:style-name="Internet_20_link" text:visited-style-name="Visited_20_Internet_20_Link">ChaosMeeting 2016-20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04/06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hildren_s_5"/><text:bookmark-start text:name="children_s"/>Children's<text:bookmark-end text:name="__RefHeading___children_s_5"/><text:bookmark-end text:name="children_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2</dc:title>
  </office:meta>
</office:document-meta>
</file>