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24"/><text:bookmark-start text:name="__RefHeading___chaosmeeting_2016_23_1"/><text:bookmark-start text:name="chaosmeeting_2016_23"/>ChaosMeeting 2016/23<text:bookmark-end text:name="__RefHeading___chaosmeeting_2016_23_1"/><text:bookmark-end text:name="chaosmeeting_2016_2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0/06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Membership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Letter to Assange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_Last"> Carpet – <text:a xlink:type="simple" xlink:href="https://wiki.c3l.lu/doku.php?id=user:prometheus" text:style-name="Internet_20_link" text:visited-style-name="Visited_20_Internet_20_Link">prometheus</text:a></text:p>
        </text:list-item>
      </text:list>
      <text:h text:style-name="Heading_20_3" text:outline-level="3"><text:bookmark-start text:name="__RefHeading___todo_3"/><text:bookmark-start text:name="todo"/>ToDo<text:bookmark-end text:name="__RefHeading___todo_3"/><text:bookmark-end text:name="todo"/></text:h>
      <text:p text:style-name="Text_20_body">from <text:a xlink:type="simple" xlink:href="https://wiki.c3l.lu/doku.php?id=organization:chaosmeetings:2016:cm-2016-22" text:style-name="Internet_20_link" text:visited-style-name="Visited_20_Internet_20_Link">ChaosMeeting 2016-22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mbers</text:p>
          </table:table-cell>
          <table:table-cell office:value-type="string" table:style-name="tablecell">
            <text:p text:style-name="tablealignleft"> 14/10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23/05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</text:p>
          </table:table-cell>
          <table:table-cell office:value-type="string" table:style-name="tablecell">
            <text:p text:style-name="tablealignleft"> 01/08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nadine" text:style-name="Internet_20_link" text:visited-style-name="Visited_20_Internet_20_Link">nadine</text:a></text:p>
          </table:table-cell>
          <table:table-cell office:value-type="string" table:style-name="tablecell">
            <text:p text:style-name="tablealignleft"> ~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</table:table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todo_5"/><text:bookmark-start text:name="todo1"/>ToDo<text:bookmark-end text:name="__RefHeading___todo_5"/><text:bookmark-end text:name="todo1"/></text:h>
      <text:p text:style-name="Text_20_body"><text:span text:style-name="Emphasis">Visitors are always welcomed! However, becoming a regular guest - coming by more than 3 times - means considering becoming a full member.</text:span> –&gt; Included in the guidelin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24</dc:title>
  </office:meta>
</office:document-meta>
</file>