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5"/><text:bookmark-start text:name="__RefHeading___chaosmeeting_2016_25_1"/><text:bookmark-start text:name="chaosmeeting_2016_25"/>ChaosMeeting 2016/25<text:bookmark-end text:name="__RefHeading___chaosmeeting_2016_25_1"/><text:bookmark-end text:name="chaosmeeting_2016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twor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ab el. installatio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old Thinkpad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onspiracy Night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Just a little impulse</text:p>
      <text:list text:style-name="List_20_1" text:continue-numbering="false">
        <text:list-item>
          <text:p text:style-name="List_20_1_Content_First"> yeah… internet</text:p>
        </text:list-item>
        <text:list-item>
          <text:p text:style-name="List_20_1_Content"> Wlan AP with a Fileserver</text:p>
        </text:list-item>
        <text:list-item>
          <text:p text:style-name="List_20_1_Content_Last"> Power sockets fix on the chill table</text:p>
        </text:list-item>
      </text:list>
      <text:h text:style-name="Heading_20_3" text:outline-level="3"><text:bookmark-start text:name="__RefHeading___lab_el._installation_6"/><text:bookmark-start text:name="lab_el._installation"/>Lab el. installation<text:bookmark-end text:name="__RefHeading___lab_el._installation_6"/><text:bookmark-end text:name="lab_el._installation"/></text:h>
      <text:p text:style-name="Text_20_body">Brainstorm: <text:line-break/></text:p>
      <text:list text:style-name="List_20_1" text:continue-numbering="false">
        <text:list-item>
          <text:p text:style-name="List_20_1_Content_First"> cat5e</text:p>
        </text:list-item>
        <text:list-item>
          <text:p text:style-name="List_20_1_Content"> 230v sockets</text:p>
        </text:list-item>
        <text:list-item>
          <text:p text:style-name="List_20_1_Content"> 22m wireway </text:p>
        </text:list-item>
        <text:list-item>
          <text:p text:style-name="List_20_1_Content"> freifunk router</text:p>
        </text:list-item>
        <text:list-item>
          <text:p text:style-name="List_20_1_Content_Last"> Matemat (Club Mate Automat)</text:p>
        </text:list-item>
      </text:list>
      <text:h text:style-name="Heading_20_3" text:outline-level="3"><text:bookmark-start text:name="__RefHeading___old_thinkpad_7"/><text:bookmark-start text:name="old_thinkpad"/>old Thinkpad<text:bookmark-end text:name="__RefHeading___old_thinkpad_7"/><text:bookmark-end text:name="old_thinkpad"/></text:h>
      <text:p text:style-name="Text_20_body">We got a Thinkpad T60p from <text:a xlink:type="simple" xlink:href="https://wiki.c3l.lu/doku.php?id=user:fantawams" text:style-name="Internet_20_link" text:visited-style-name="Visited_20_Internet_20_Link">fantawams</text:a>, so everyone can try out Archlinux or GNU software ;)</text:p>
      <text:h text:style-name="Heading_20_3" text:outline-level="3"><text:bookmark-start text:name="__RefHeading___conspiracy_night_8"/><text:bookmark-start text:name="conspiracy_night"/>Conspiracy Night<text:bookmark-end text:name="__RefHeading___conspiracy_night_8"/><text:bookmark-end text:name="conspiracy_night"/></text:h>
      <text:p text:style-name="Text_20_body">Please add some conspiracy’s which you want to discuss on the next <text:a xlink:type="simple" xlink:href="https://wiki.c3l.lu/doku.php?id=events:conspiracy-night" text:style-name="Internet_20_link" text:visited-style-name="Visited_20_Internet_20_Link">Conspiracy Night</text:a>. So we fix the date if we have some top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5</dc:title>
  </office:meta>
</office:document-meta>
</file>