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6"/><text:bookmark-start text:name="__RefHeading___chaosmeeting_2016_36_1"/><text:bookmark-start text:name="chaosmeeting_2016_36"/>ChaosMeeting 2016/36<text:bookmark-end text:name="__RefHeading___chaosmeeting_2016_36_1"/><text:bookmark-end text:name="chaosmeeting_2016_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ressekonferenz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5" text:style-name="Internet_20_link" text:visited-style-name="Visited_20_Internet_20_Link">ChaosMeeting 2016-3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6</dc:title>
  </office:meta>
</office:document-meta>
</file>