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38"/><text:bookmark-start text:name="__RefHeading___chaosmeeting_2016_38_1"/><text:bookmark-start text:name="chaosmeeting_2016_38"/>ChaosMeeting 2016/38<text:bookmark-end text:name="__RefHeading___chaosmeeting_2016_38_1"/><text:bookmark-end text:name="chaosmeeting_2016_3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0/10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15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Internet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Freifunk LU Logo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Inauguration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from <text:a xlink:type="simple" xlink:href="https://wiki.c3l.lu/doku.php?id=organization:chaosmeetings:2016:cm-2016-37" text:style-name="Internet_20_link" text:visited-style-name="Visited_20_Internet_20_Link">ChaosMeeting 2016-37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/ </text:p>
          </table:table-cell>
        </table:table-row>
      </table:table>
      <text:h text:style-name="Heading_20_3" text:outline-level="3"><text:bookmark-start text:name="__RefHeading___internet_5"/><text:bookmark-start text:name="internet"/>Internet<text:bookmark-end text:name="__RefHeading___internet_5"/><text:bookmark-end text:name="interne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38</dc:title>
  </office:meta>
</office:document-meta>
</file>