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tion:chaosmeetings:2016:cm-2016-40"/>~~TODO~~</text:p>
      <text:h text:style-name="Heading_20_1" text:outline-level="1"><text:bookmark-start text:name="__RefHeading___chaosmeeting_2016_40_1"/><text:bookmark-start text:name="chaosmeeting_2016_40"/>ChaosMeeting 2016/40<text:bookmark-end text:name="__RefHeading___chaosmeeting_2016_40_1"/><text:bookmark-end text:name="chaosmeeting_2016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.lu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ishli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ubsidi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lectronic-shop for C3L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hack.lu_feedback_5"/><text:bookmark-start text:name="hack.lu_feedback"/>Hack.lu feedback<text:bookmark-end text:name="__RefHeading___hack.lu_feedback_5"/><text:bookmark-end text:name="hack.lu_feedback"/></text:h>
      <text:p text:style-name="Text_20_body">The C3l have gather 375,12€ money, the folks from the hack.lu didn't like our snowdens busts… <text:line-break/>
Hackerpassports and soldering kits are good sellers, Flora Power the stickers and some books was popular to. <text:line-break/>
We need more 3D printed cryptex and some Game of life kits. </text:p>
      <text:h text:style-name="Heading_20_3" text:outline-level="3"><text:bookmark-start text:name="__RefHeading___wishlist_6"/><text:bookmark-start text:name="wishlist"/>wishlist<text:bookmark-end text:name="__RefHeading___wishlist_6"/><text:bookmark-end text:name="wishlist"/></text:h>
      <text:p text:style-name="Text_20_body">Here is our wishlist, everyone can donate a gift to the c3l. ( Let's get the ChaosStuff awesome ) <text:line-break/>
<text:a xlink:type="simple" xlink:href="https://wiki.c3l.lu/doku.php?id=events:2016:12:handing_out_presents" text:style-name="Internet_20_link" text:visited-style-name="Visited_20_Internet_20_Link">Handing Out Presents</text:a></text:p>
      <text:h text:style-name="Heading_20_3" text:outline-level="3"><text:bookmark-start text:name="__RefHeading___subsidies_7"/><text:bookmark-start text:name="subsidies"/>subsidies<text:bookmark-end text:name="__RefHeading___subsidies_7"/><text:bookmark-end text:name="subsidies"/></text:h>
      <text:p text:style-name="Text_20_body">We ask for subsides:<text:line-break/>
Year 2015 <text:line-break/>
Memberslist (just the Names) <text:line-break/>
<text:a xlink:type="simple" xlink:href="https://wiki.c3l.lu/doku.php?id=organization:activity-reports" text:style-name="Internet_20_link" text:visited-style-name="Visited_20_Internet_20_Link">Activity Reports</text:a> <text:line-break/>
<text:a xlink:type="simple" xlink:href="https://wiki.c3l.lu/doku.php?id=user:prometheus" text:style-name="Internet_20_link" text:visited-style-name="Visited_20_Internet_20_Link">prometheus</text:a> created an <text:a xlink:type="simple" xlink:href="https://wiki.c3l.lu/doku.php?id=private:organization:vdl" text:style-name="Internet_20_link" text:visited-style-name="Visited_20_Internet_20_Link">according page</text:a> with all necessary details.</text:p>
      <text:h text:style-name="Heading_20_3" text:outline-level="3"><text:bookmark-start text:name="__RefHeading___inauguration_update_8"/><text:bookmark-start text:name="inauguration_update"/>Inauguration Update<text:bookmark-end text:name="__RefHeading___inauguration_update_8"/><text:bookmark-end text:name="inauguration_update"/></text:h>
      <text:p text:style-name="Text_20_body">Makerspaces and the PP come to our Inauguration. <text:line-break/>
<text:a xlink:type="simple" xlink:href="https://wiki.c3l.lu/doku.php?id=events:2016:11:chaosstuff-inauguration" text:style-name="Internet_20_link" text:visited-style-name="Visited_20_Internet_20_Link">ChaosStuff Inauguration</text:a></text:p>
      <text:h text:style-name="Heading_20_3" text:outline-level="3"><text:bookmark-start text:name="__RefHeading___stickers_update_9"/><text:bookmark-start text:name="stickers_update"/>Stickers Update<text:bookmark-end text:name="__RefHeading___stickers_update_9"/><text:bookmark-end text:name="stickers_update"/></text:h>
      <text:p text:style-name="Text_20_body">We get this week our Stickers. YAY</text:p>
      <text:h text:style-name="Heading_20_3" text:outline-level="3"><text:bookmark-start text:name="__RefHeading___electronic-shop_for_c3l_10"/><text:bookmark-start text:name="electronic-shop_for_c3l"/>electronic-shop for C3L<text:bookmark-end text:name="__RefHeading___electronic-shop_for_c3l_10"/><text:bookmark-end text:name="electronic-shop_for_c3l"/></text:h>
      <text:p text:style-name="Text_20_body">We can ask at the electronic-shop to get B-ware for free. If your order there, ping <text:a xlink:type="simple" xlink:href="https://wiki.c3l.lu/doku.php?id=user:fantawams" text:style-name="Internet_20_link" text:visited-style-name="Visited_20_Internet_20_Link">fantawams</text:a>, so probably he cant fetch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0</dc:title>
  </office:meta>
</office:document-meta>
</file>