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2"/><text:bookmark-start text:name="__RefHeading___chaosmeeting_2016_42_1"/><text:bookmark-start text:name="chaosmeeting_2016_42"/>ChaosMeeting 2016/42<text:bookmark-end text:name="__RefHeading___chaosmeeting_2016_42_1"/><text:bookmark-end text:name="chaosmeeting_2016_4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1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39" text:style-name="Internet_20_link" text:visited-style-name="Visited_20_Internet_20_Link">ChaosMeeting 2016-39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10/2016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Internet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Keys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Podcast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freifunk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internet_5"/><text:bookmark-start text:name="internet"/>Internet<text:bookmark-end text:name="__RefHeading___internet_5"/><text:bookmark-end text:name="internet"/></text:h>
      <text:h text:style-name="Heading_20_3" text:outline-level="3"><text:bookmark-start text:name="__RefHeading___keys_6"/><text:bookmark-start text:name="keys"/>Keys<text:bookmark-end text:name="__RefHeading___keys_6"/><text:bookmark-end text:name="keys"/></text:h>
      <text:h text:style-name="Heading_20_3" text:outline-level="3"><text:bookmark-start text:name="__RefHeading___podcast_7"/><text:bookmark-start text:name="podcast"/>Podcast<text:bookmark-end text:name="__RefHeading___podcast_7"/><text:bookmark-end text:name="podcast"/></text:h>
      <text:h text:style-name="Heading_20_3" text:outline-level="3"><text:bookmark-start text:name="__RefHeading___freifunk_8"/><text:bookmark-start text:name="freifunk"/>Freifunk<text:bookmark-end text:name="__RefHeading___freifunk_8"/><text:bookmark-end text:name="freifunk"/></text:h>
      <text:p text:style-name="Text_20_body">Directional radio with Level2<text:a xlink:type="simple" xlink:href="https://wiki.c3l.lu/doku.php?id=organization:chaosmeetings:2015:cm-2015-18" text:style-name="Internet_20_link" text:visited-style-name="Visited_20_Internet_20_Link">ChaosMeeting 2015/18</text:a> ??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2</dc:title>
  </office:meta>
</office:document-meta>
</file>