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4"/><text:bookmark-start text:name="__RefHeading___chaosmeeting_2016_44_1"/><text:bookmark-start text:name="chaosmeeting_2016_44"/>ChaosMeeting 2016/44<text:bookmark-end text:name="__RefHeading___chaosmeeting_2016_44_1"/><text:bookmark-end text:name="chaosmeeting_2016_4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3" text:style-name="Internet_20_link" text:visited-style-name="Visited_20_Internet_20_Link">ChaosMeeting 2016-43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projects:freifunk" text:style-name="Internet_20_link" text:visited-style-name="Visited_20_Internet_20_Link">Freifunk Team</text:a> </text:p>
          </table:table-cell>
          <table:table-cell office:value-type="string" table:style-name="tablecell">
            <text:p text:style-name="tablealignleft"> 21/11/2016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astListParagraph_List_20_1_Content_First"> request from <text:a xlink:type="simple" xlink:href="http://bulbzone.net/" text:style-name="Internet_20_link" text:visited-style-name="Visited_20_Internet_20_Link">http://bulbzone.net/</text:a>  – 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bulbzone.net_5"/><text:bookmark-start text:name="bulbzone.net"/>bulbzone.net<text:bookmark-end text:name="__RefHeading___bulbzone.net_5"/><text:bookmark-end text:name="bulbzone.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4</dc:title>
  </office:meta>
</office:document-meta>
</file>