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8"/><text:bookmark-start text:name="__RefHeading___chaosmeeting_2016_48_1"/><text:bookmark-start text:name="chaosmeeting_2016_48"/>ChaosMeeting 2016/48<text:bookmark-end text:name="__RefHeading___chaosmeeting_2016_48_1"/><text:bookmark-end text:name="chaosmeeting_2016_4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7" text:style-name="Internet_20_link" text:visited-style-name="Visited_20_Internet_20_Link">ChaosMeeting 2016-4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haosstuff photo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lub Mate delivery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update Key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Internet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haosstuff_photos_5"/><text:bookmark-start text:name="chaosstuff_photos"/>ChaosStuff photos<text:bookmark-end text:name="__RefHeading___chaosstuff_photos_5"/><text:bookmark-end text:name="chaosstuff_photos"/></text:h>
      <text:p text:style-name="Text_20_body">Take a few pictures from our Hackerspace. <text:a xlink:type="simple" xlink:href="https://wiki.c3l.lu/doku.php?id=chaosstuff:bootstrap" text:style-name="Internet_20_link" text:visited-style-name="Visited_20_Internet_20_Link">ChaosStuff</text:a></text:p>
      <text:h text:style-name="Heading_20_3" text:outline-level="3"><text:bookmark-start text:name="__RefHeading___club_mate_delivery_6"/><text:bookmark-start text:name="club_mate_delivery"/>Club Mate delivery<text:bookmark-end text:name="__RefHeading___club_mate_delivery_6"/><text:bookmark-end text:name="club_mate_delivery"/></text:h>
      <text:p text:style-name="Text_20_body">We have 10 new Club Mate crates.</text:p>
      <text:h text:style-name="Heading_20_3" text:outline-level="3"><text:bookmark-start text:name="__RefHeading___update_keys_7"/><text:bookmark-start text:name="update_keys"/>update Keys<text:bookmark-end text:name="__RefHeading___update_keys_7"/><text:bookmark-end text:name="update_keys"/></text:h>
      <text:p text:style-name="Text_20_body">Now we have 8 keys from the 2 rooms. It is 10€ per key deposit. 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p text:style-name="Text_20_body">Maybe we need to write a new request to get the cable from the basement to the f*'#äking 2 floor.
And we talk again to other persons from the VDL… and again … and ag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8</dc:title>
  </office:meta>
</office:document-meta>
</file>