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01"/><text:bookmark-start text:name="__RefHeading___chaosmeeting_2017_01_1"/><text:bookmark-start text:name="chaosmeeting_2017_01"/>ChaosMeeting 2017/01<text:bookmark-end text:name="__RefHeading___chaosmeeting_2017_01_1"/><text:bookmark-end text:name="chaosmeeting_2017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0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9" text:style-name="Internet_20_link" text:visited-style-name="Visited_20_Internet_20_Link">ChaosMeeting 2016-49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1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33c3 Feedback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lora Power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LTPEM Makerspace invite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3_feedback_5"/><text:bookmark-start text:name="c3_feedback"/>33c3 Feedback<text:bookmark-end text:name="__RefHeading___c3_feedback_5"/><text:bookmark-end text:name="c3_feedback"/></text:h>
      <text:p text:style-name="Text_20_body">"War geil",a new potential member according to <text:a xlink:type="simple" xlink:href="https://wiki.c3l.lu/doku.php?id=user:metalgamer" text:style-name="Internet_20_link" text:visited-style-name="Visited_20_Internet_20_Link">metalgamer</text:a>.There will be a 34c3 maybe Amsterdam or Vienna. The CM have marked to invite Moritz at [h]ackyard'17 .</text:p>
      <text:h text:style-name="Heading_20_3" text:outline-level="3"><text:bookmark-start text:name="__RefHeading___flora_power_6"/><text:bookmark-start text:name="flora_power"/>Flora Power<text:bookmark-end text:name="__RefHeading___flora_power_6"/><text:bookmark-end text:name="flora_power"/></text:h>
      <text:p text:style-name="Text_20_body">We are in touch with the Flora Power support, to get our delivery.</text:p>
      <text:h text:style-name="Heading_20_3" text:outline-level="3"><text:bookmark-start text:name="__RefHeading___freifunk_7"/><text:bookmark-start text:name="freifunk"/>Freifunk<text:bookmark-end text:name="__RefHeading___freifunk_7"/><text:bookmark-end text:name="freifunk"/></text:h>
      <text:p text:style-name="Text_20_body">User Flyer:</text:p>
      <text:list text:style-name="List_20_1" text:continue-numbering="false">
        <text:list-item>
          <text:p text:style-name="List_20_1_Content_First"> LB 250pcs</text:p>
        </text:list-item>
        <text:list-item>
          <text:p text:style-name="List_20_1_Content_Last"> DE 250pcs</text:p>
        </text:list-item>
      </text:list>
      <text:p text:style-name="Text_20_body">Bars Flyer:</text:p>
      <text:list text:style-name="List_20_1" text:continue-numbering="false">
        <text:list-item>
          <text:p text:style-name="LastListParagraph_List_20_1_Content_First"> we dont order the Flyers until we have the Bar Flyers!</text:p>
        </text:list-item>
      </text:list>
      <text:p text:style-name="Text_20_body"><text:a xlink:type="simple" xlink:href="https://wiki.c3l.lu/doku.php?id=user:metalgamer" text:style-name="Internet_20_link" text:visited-style-name="Visited_20_Internet_20_Link">metalgamer</text:a> is ordering: <text:line-break/>
10cm x 10cm Window sticker 500pcs</text:p>
      <text:p text:style-name="Text_20_body">p.s. we have no feedback from the commune Kiischpelt.</text:p>
      <text:p text:style-name="Text_20_body">Hosting:
We had to emergency migrate to a new Hoster, because our first Hoster (GW0) was inaccessible. No support and no usable web interface.
We get a VPN server from the PP donated.</text:p>
      <text:h text:style-name="Heading_20_3" text:outline-level="3"><text:bookmark-start text:name="__RefHeading___ltpem_makerspace_8"/><text:bookmark-start text:name="ltpem_makerspace"/>LTPEM Makerspace<text:bookmark-end text:name="__RefHeading___ltpem_makerspace_8"/><text:bookmark-end text:name="ltpem_makerspace"/></text:h>
      <text:p text:style-name="Text_20_body">We are invite to the Inouguration of the new Makerspace from the LTPEM. <text:line-break/>
Thursday 12.01.17  12:00 <text:line-break/>
(registration until 9.01.2017 mail to secretariat@ltpem.lu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01</dc:title>
  </office:meta>
</office:document-meta>
</file>