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3"/><text:bookmark-start text:name="__RefHeading___chaosmeeting_2017_03_1"/><text:bookmark-start text:name="chaosmeeting_2017_03"/>ChaosMeeting 2017/03<text:bookmark-end text:name="__RefHeading___chaosmeeting_2017_03_1"/><text:bookmark-end text:name="chaosmeeting_2017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2" text:style-name="Internet_20_link" text:visited-style-name="Visited_20_Internet_20_Link">ChaosMeeting 2017-0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EM@B03 Makerspace Inauguration Feedbac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Freifun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em_b03_5"/><text:bookmark-start text:name="em_b03"/>EM@B03<text:bookmark-end text:name="__RefHeading___em_b03_5"/><text:bookmark-end text:name="em_b03"/></text:h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03</dc:title>
  </office:meta>
</office:document-meta>
</file>