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4"/><text:bookmark-start text:name="__RefHeading___chaosmeeting_2017_04_1"/><text:bookmark-start text:name="chaosmeeting_2017_04"/>ChaosMeeting 2017/04<text:bookmark-end text:name="__RefHeading___chaosmeeting_2017_04_1"/><text:bookmark-end text:name="chaosmeeting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3" text:style-name="Internet_20_link" text:visited-style-name="Visited_20_Internet_20_Link">ChaosMeeting 2017-0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30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 SpaCo dates</text:p>
        </text:list-item>
        <text:list-item>
          <text:p text:style-name="List_20_1_Content"> Snowden Str.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tate of the Interne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roject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hotonerds - Motherboardcit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Keller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Hardware donation IT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Hardware donation Kitchen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<text:a xlink:type="simple" xlink:href="https://wiki.c3l.lu/doku.php?id=organization:commissions:space" text:style-name="Internet_20_link" text:visited-style-name="Visited_20_Internet_20_Link">Space Commission</text:a></text:p>
      <text:h text:style-name="Heading_20_3" text:outline-level="3"><text:bookmark-start text:name="__RefHeading___snowden_str_6"/><text:bookmark-start text:name="snowden_str"/>Snowden Str.<text:bookmark-end text:name="__RefHeading___snowden_str_6"/><text:bookmark-end text:name="snowden_str"/></text:h>
      <text:h text:style-name="Heading_20_3" text:outline-level="3"><text:bookmark-start text:name="__RefHeading___state_of_the_internet_7"/><text:bookmark-start text:name="state_of_the_internet"/>State of the Internet<text:bookmark-end text:name="__RefHeading___state_of_the_internet_7"/><text:bookmark-end text:name="state_of_the_internet"/></text:h>
      <text:h text:style-name="Heading_20_3" text:outline-level="3"><text:bookmark-start text:name="__RefHeading___project_funding_8"/><text:bookmark-start text:name="project_funding"/>Project Funding<text:bookmark-end text:name="__RefHeading___project_funding_8"/><text:bookmark-end text:name="project_funding"/></text:h>
      <text:h text:style-name="Heading_20_3" text:outline-level="3"><text:bookmark-start text:name="__RefHeading___photonerds_motherboardcity_9"/><text:bookmark-start text:name="photonerds_motherboardcity"/>Photonerds / Motherboardcity<text:bookmark-end text:name="__RefHeading___photonerds_motherboardcity_9"/><text:bookmark-end text:name="photonerds_motherboardcity"/></text:h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  <text:h text:style-name="Heading_20_3" text:outline-level="3"><text:bookmark-start text:name="__RefHeading___hardware_donation_kitchen_11"/><text:bookmark-start text:name="hardware_donation_kitchen"/>Hardware Donation Kitchen<text:bookmark-end text:name="__RefHeading___hardware_donation_kitchen_11"/><text:bookmark-end text:name="hardware_donation_kitchen"/></text:h>
      <text:p text:style-name="Text_20_body"><text:a xlink:type="simple" xlink:href="https://www.amazon.de/Bergner-Gourmet-Simmert%C3%B6pfe-edelstahl-induktionsgeeignet/dp/B00A3PBUPG/ref=sr_1_3?s=kitchen&amp;ie=UTF8&amp;qid=1484914104&amp;sr=1-3&amp;keywords=induktions+kochtopf+spaghetti" text:style-name="Internet_20_link" text:visited-style-name="Visited_20_Internet_20_Link">https://www.amazon.de/Bergner-Gourmet-Simmert%C3%B6pfe-edelstahl-induktionsgeeignet/dp/B00A3PBUPG/ref=sr_1_3?s=kitchen&amp;ie=UTF8&amp;qid=1484914104&amp;sr=1-3&amp;keywords=induktions+kochtopf+spaghetti</text:a></text:p>
      <text:p text:style-name="Text_20_body"><text:a xlink:type="simple" xlink:href="https://www.amazon.de/122494-Makkaroni-Nudeltopf-Edelstahl-Gem%C3%BCseeinsatz/dp/B00HA7CRAC/ref=sr_1_1?s=kitchen&amp;ie=UTF8&amp;qid=1484914104&amp;sr=1-1&amp;keywords=induktions+kochtopf+spaghetti" text:style-name="Internet_20_link" text:visited-style-name="Visited_20_Internet_20_Link">https://www.amazon.de/122494-Makkaroni-Nudeltopf-Edelstahl-Gem%C3%BCseeinsatz/dp/B00HA7CRAC/ref=sr_1_1?s=kitchen&amp;ie=UTF8&amp;qid=1484914104&amp;sr=1-1&amp;keywords=induktions+kochtopf+spaghetti</text:a></text:p>
      <text:p text:style-name="Text_20_body"><text:a xlink:type="simple" xlink:href="https://www.amazon.de/WMF-Spargeltopf-Korbeinsatz-induktionsgeeignet-sp%C3%BClmaschinengeeignet/dp/B0015Y6860/ref=sr_1_12?s=kitchen&amp;ie=UTF8&amp;qid=1484914104&amp;sr=1-12&amp;keywords=induktions+kochtopf+spaghetti" text:style-name="Internet_20_link" text:visited-style-name="Visited_20_Internet_20_Link">https://www.amazon.de/WMF-Spargeltopf-Korbeinsatz-induktionsgeeignet-sp%C3%BClmaschinengeeignet/dp/B0015Y6860/ref=sr_1_12?s=kitchen&amp;ie=UTF8&amp;qid=1484914104&amp;sr=1-12&amp;keywords=induktions+kochtopf+spaghetti</text:a></text:p>
      <text:p text:style-name="Text_20_body"><text:a xlink:type="simple" xlink:href="https://www.amazon.de/WMF-Innenskalierung-Dampf%C3%B6ffnung-induktionsgeeignet-sp%C3%BClmaschinengeeignet/dp/B003H9NJJU/ref=sr_1_23?s=kitchen&amp;ie=UTF8&amp;qid=1484914104&amp;sr=1-23&amp;keywords=induktions%2Bkochtopf%2Bspaghetti&amp;th=1" text:style-name="Internet_20_link" text:visited-style-name="Visited_20_Internet_20_Link">https://www.amazon.de/WMF-Innenskalierung-Dampf%C3%B6ffnung-induktionsgeeignet-sp%C3%BClmaschinengeeignet/dp/B003H9NJJU/ref=sr_1_23?s=kitchen&amp;ie=UTF8&amp;qid=1484914104&amp;sr=1-23&amp;keywords=induktions%2Bkochtopf%2Bspaghetti&amp;th=1</text:a></text:p>
      <text:p text:style-name="Text_20_body"><text:a xlink:type="simple" xlink:href="https://www.amazon.de/Stylen-Cook-Kochtopf-Gastro-Edelstahl/dp/B01MCY2IVL/ref=sr_1_24?s=kitchen&amp;ie=UTF8&amp;qid=1484914104&amp;sr=1-24&amp;keywords=induktions+kochtopf+spaghetti" text:style-name="Internet_20_link" text:visited-style-name="Visited_20_Internet_20_Link">https://www.amazon.de/Stylen-Cook-Kochtopf-Gastro-Edelstahl/dp/B01MCY2IVL/ref=sr_1_24?s=kitchen&amp;ie=UTF8&amp;qid=1484914104&amp;sr=1-24&amp;keywords=induktions+kochtopf+spaghet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4</dc:title>
  </office:meta>
</office:document-meta>
</file>