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7:cm-2017-07"/><text:bookmark-start text:name="__RefHeading___chaosmeeting_2017_07_1"/><text:bookmark-start text:name="chaosmeeting_2017_07"/>ChaosMeeting 2017/07<text:bookmark-end text:name="__RefHeading___chaosmeeting_2017_07_1"/><text:bookmark-end text:name="chaosmeeting_2017_0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3/02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15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7:cm-2017-05" text:style-name="Internet_20_link" text:visited-style-name="Visited_20_Internet_20_Link">ChaosMeeting 2017-05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3/2017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02/2017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organization:noc:bootstrap" text:style-name="Internet_20_link" text:visited-style-name="Visited_20_Internet_20_Link">NOC</text:a> </text:p>
          </table:table-cell>
          <table:table-cell office:value-type="string" table:style-name="tablecell">
            <text:p text:style-name="tablealignleft"> 03/2017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<text:a xlink:type="simple" xlink:href="https://radar.squat.net" text:style-name="Internet_20_link" text:visited-style-name="Visited_20_Internet_20_Link">https://radar.squat.net</text:a>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Who is who and does wha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Key Owner Request /Membership 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CryptoParty 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radar.squad.net_5"/><text:bookmark-start text:name="radar.squad.net"/>radar.squad.net<text:bookmark-end text:name="__RefHeading___radar.squad.net_5"/><text:bookmark-end text:name="radar.squad.net"/></text:h>
      <text:h text:style-name="Heading_20_3" text:outline-level="3"><text:bookmark-start text:name="__RefHeading___who_is_who_and_does_what_6"/><text:bookmark-start text:name="who_is_who_and_does_what"/>Who is who and does what<text:bookmark-end text:name="__RefHeading___who_is_who_and_does_what_6"/><text:bookmark-end text:name="who_is_who_and_does_wha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7:cm-2017-07</dc:title>
  </office:meta>
</office:document-meta>
</file>