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4"/><text:bookmark-start text:name="__RefHeading___chaosmeeting_2017_24_1"/><text:bookmark-start text:name="chaosmeeting_2017_24"/>ChaosMeeting 2017/24<text:bookmark-end text:name="__RefHeading___chaosmeeting_2017_24_1"/><text:bookmark-end text:name="chaosmeeting_2017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ckyard</text:p>
        </text:list-item>
        <text:list-item>
          <text:p text:style-name="List_20_1_Content_Last"> Next Meetings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edback_hackyard_4"/><text:bookmark-start text:name="feedback_hackyard"/>Feedback Hackyard<text:bookmark-end text:name="__RefHeading___feedback_hackyard_4"/><text:bookmark-end text:name="feedback_hackyard"/></text:h>
      <text:p text:style-name="Text_20_body"><text:a xlink:type="simple" xlink:href="https://wiki.c3l.lu/doku.php?id=private:hackyard_2017" text:style-name="Internet_20_link" text:visited-style-name="Visited_20_Internet_20_Link">Hackyard 2017 (login)</text:a>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4</dc:title>
  </office:meta>
</office:document-meta>
</file>