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7"/><text:bookmark-start text:name="__RefHeading___chaosmeeting_2017_27_1"/><text:bookmark-start text:name="chaosmeeting_2017_27"/>ChaosMeeting 2017/27<text:bookmark-end text:name="__RefHeading___chaosmeeting_2017_27_1"/><text:bookmark-end text:name="chaosmeeting_2017_2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09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oien.lu </text:p>
        </text:list-item>
        <text:list-item>
          <text:p text:style-name="List_20_1_Content_Last"> Big Brother Awards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moien.lu_4"/><text:bookmark-start text:name="moien.lu"/>Moien.lu<text:bookmark-end text:name="__RefHeading___moien.lu_4"/><text:bookmark-end text:name="moien.lu"/></text:h>
      <text:h text:style-name="Heading_20_3" text:outline-level="3"><text:bookmark-start text:name="__RefHeading___big_brother_awards_5"/><text:bookmark-start text:name="big_brother_awards"/>Big Brother Awards<text:bookmark-end text:name="__RefHeading___big_brother_awards_5"/><text:bookmark-end text:name="big_brother_award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7</dc:title>
  </office:meta>
</office:document-meta>
</file>