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"/><text:bookmark-start text:name="__RefHeading___commissions_1"/><text:bookmark-start text:name="commissions"/>Commissions<text:bookmark-end text:name="__RefHeading___commissions_1"/><text:bookmark-end text:name="commissions"/></text:h>
      <text:p text:style-name="Text_20_body">The commissions within C3L should help the members and the organization to solve issues along the way.</text:p>
      <text:h text:style-name="Heading_20_2" text:outline-level="2"><text:bookmark-start text:name="__RefHeading___space_commission_2"/><text:bookmark-start text:name="space_commission"/>Space Commission<text:bookmark-end text:name="__RefHeading___space_commission_2"/><text:bookmark-end text:name="space_commission"/></text:h>
      <text:p text:style-name="Text_20_body">The <text:a xlink:type="simple" xlink:href="https://wiki.c3l.lu/doku.php?id=organization:commissions:space" text:style-name="Internet_20_link" text:visited-style-name="Visited_20_Internet_20_Link">Space Commission (SpaCo)</text:a>, is responsible for managing the infrastructure. From buying food &amp; drinks to representing the association in the Victor Hugo Syndicat.</text:p>
      <text:h text:style-name="Heading_20_2" text:outline-level="2"><text:bookmark-start text:name="__RefHeading___press_commission_3"/><text:bookmark-start text:name="press_commission"/>Press Commission<text:bookmark-end text:name="__RefHeading___press_commission_3"/><text:bookmark-end text:name="press_commission"/></text:h>
      <text:p text:style-name="Text_20_body">Working with the press can be a hard task. That's why we have dedicated members who will deal with it. Answering questions, giving interviews and writing press statements. That's the job of the Press Commi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</dc:title>
  </office:meta>
</office:document-meta>
</file>