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"/><text:bookmark-start text:name="__RefHeading___space_commission_1"/><text:bookmark-start text:name="space_commission"/>Space Commission<text:bookmark-end text:name="__RefHeading___space_commission_1"/><text:bookmark-end text:name="space_commission"/></text:h>
      <text:p text:style-name="Text_20_body">The Space Commission, is responsible for managing the infrastructure. Among its duties are:</text:p>
      <text:list text:style-name="List_20_1" text:continue-numbering="false">
        <text:list-item>
          <text:p text:style-name="List_20_1_Content_First"> nominating a member who will represent the association in the Victor Hugo Syndicat</text:p>
        </text:list-item>
        <text:list-item>
          <text:p text:style-name="List_20_1_Content"> acting as liaison between the landlord and the club</text:p>
        </text:list-item>
        <text:list-item>
          <text:p text:style-name="List_20_1_Content"> taking the responsibility over the cash register in the space</text:p>
        </text:list-item>
        <text:list-item>
          <text:p text:style-name="List_20_1_Content"> taking the responsibility for buying food &amp; drinks</text:p>
        </text:list-item>
        <text:list-item>
          <text:p text:style-name="List_20_1_Content"> establish rules for living together in the space</text:p>
        </text:list-item>
        <text:list-item>
          <text:p text:style-name="List_20_1_Content_Last"> buying larger investments</text:p>
        </text:list-item>
      </text:list>
      <text:p text:style-name="Text_20_body">The goals of the commission are set in the statutes.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3" text:outline-level="3"><text:bookmark-start text:name="__RefHeading___NoTitle_3"/><text:bookmark-start text:name="section"/>2017<text:bookmark-end text:name="__RefHeading___NoTitle_3"/><text:bookmark-end text:name="section"/></text:h>
      <text:list text:style-name="List_20_1" text:continue-numbering="false">
        <text:list-item>
          <text:p text:style-name="List_20_1_Content_First"> <text:a xlink:type="simple" xlink:href="https://wiki.c3l.lu/doku.php?id=lb:organization:commissions:space:2017-04" text:style-name="Internet_20_link" text:visited-style-name="Visited_20_Internet_20_Link">2017-04</text:a></text:p>
        </text:list-item>
        <text:list-item>
          <text:p text:style-name="List_20_1_Content"> <text:a xlink:type="simple" xlink:href="https://wiki.c3l.lu/doku.php?id=lb:organization:commissions:space:2017-03" text:style-name="Internet_20_link" text:visited-style-name="Visited_20_Internet_20_Link">2017-03</text:a></text:p>
        </text:list-item>
        <text:list-item>
          <text:p text:style-name="List_20_1_Content"> <text:a xlink:type="simple" xlink:href="https://wiki.c3l.lu/doku.php?id=organization:commissions:space:2017-02" text:style-name="Internet_20_link" text:visited-style-name="Visited_20_Internet_20_Link">2017-02</text:a></text:p>
        </text:list-item>
        <text:list-item>
          <text:p text:style-name="List_20_1_Content_Last"> <text:a xlink:type="simple" xlink:href="https://wiki.c3l.lu/doku.php?id=organization:commissions:space:2017-01" text:style-name="Internet_20_link" text:visited-style-name="Visited_20_Internet_20_Link">2017-01</text:a></text:p>
        </text:list-item>
      </text:list>
      <text:h text:style-name="Heading_20_3" text:outline-level="3"><text:bookmark-start text:name="__RefHeading___NoTitle_4"/><text:bookmark-start text:name="section1"/>2016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6-06" text:style-name="Internet_20_link" text:visited-style-name="Visited_20_Internet_20_Link">2016-06</text:a></text:p>
        </text:list-item>
        <text:list-item>
          <text:p text:style-name="List_20_1_Content"> <text:a xlink:type="simple" xlink:href="https://wiki.c3l.lu/doku.php?id=organization:commissions:space:2016-05" text:style-name="Internet_20_link" text:visited-style-name="Visited_20_Internet_20_Link">2016-05</text:a></text:p>
        </text:list-item>
        <text:list-item>
          <text:p text:style-name="List_20_1_Content"> <text:a xlink:type="simple" xlink:href="https://wiki.c3l.lu/doku.php?id=organization:commissions:space:2016-04" text:style-name="Internet_20_link" text:visited-style-name="Visited_20_Internet_20_Link">2016-04</text:a></text:p>
        </text:list-item>
        <text:list-item>
          <text:p text:style-name="List_20_1_Content"> <text:a xlink:type="simple" xlink:href="https://wiki.c3l.lu/doku.php?id=organization:commissions:space:2016-03" text:style-name="Internet_20_link" text:visited-style-name="Visited_20_Internet_20_Link">2016-03</text:a></text:p>
        </text:list-item>
        <text:list-item>
          <text:p text:style-name="List_20_1_Content"> <text:a xlink:type="simple" xlink:href="https://wiki.c3l.lu/doku.php?id=organization:commissions:space:2016-02" text:style-name="Internet_20_link" text:visited-style-name="Visited_20_Internet_20_Link">2016-02</text:a></text:p>
        </text:list-item>
        <text:list-item>
          <text:p text:style-name="List_20_1_Content_Last"> <text:a xlink:type="simple" xlink:href="https://wiki.c3l.lu/doku.php?id=organization:commissions:space:2016-01" text:style-name="Internet_20_link" text:visited-style-name="Visited_20_Internet_20_Link">2016-01</text:a></text:p>
        </text:list-item>
      </text:list>
      <text:h text:style-name="Heading_20_3" text:outline-level="3"><text:bookmark-start text:name="__RefHeading___NoTitle_5"/><text:bookmark-start text:name="section2"/>2015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5-03" text:style-name="Internet_20_link" text:visited-style-name="Visited_20_Internet_20_Link">2015-03</text:a></text:p>
        </text:list-item>
        <text:list-item>
          <text:p text:style-name="List_20_1_Content"> <text:a xlink:type="simple" xlink:href="https://wiki.c3l.lu/doku.php?id=organization:commissions:space:2015-02" text:style-name="Internet_20_link" text:visited-style-name="Visited_20_Internet_20_Link">2015-02</text:a></text:p>
        </text:list-item>
        <text:list-item>
          <text:p text:style-name="List_20_1_Content_Last"> <text:a xlink:type="simple" xlink:href="https://wiki.c3l.lu/doku.php?id=organization:commissions:space:2015-01" text:style-name="Internet_20_link" text:visited-style-name="Visited_20_Internet_20_Link">2015-01</text:a></text:p>
        </text:list-item>
      </text:list>
      <text:h text:style-name="Heading_20_2" text:outline-level="2"><text:bookmark-start text:name="__RefHeading___members_6"/><text:bookmark-start text:name="members"/>Members<text:bookmark-end text:name="__RefHeading___members_6"/><text:bookmark-end text:name="memb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Members </text:p>
          </table:table-cell>
        </table:table-row>
        <table:table-row>
          <table:table-cell office:value-type="string" table:style-name="tableheader">
            <text:p text:style-name="Table_20_Heading"> 201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</dc:title>
  </office:meta>
</office:document-meta>
</file>