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5-02"/><text:bookmark-start text:name="__RefHeading___spaco_2015_01_1"/><text:bookmark-start text:name="spaco_2015_01"/>SpaCo 2015/01<text:bookmark-end text:name="__RefHeading___spaco_2015_01_1"/><text:bookmark-end text:name="spaco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9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haosStuff Room Names</text:p>
        </text:list-item>
        <text:list-item>
          <text:p text:style-name="List_20_1_Content"> Room Colors</text:p>
        </text:list-item>
        <text:list-item>
          <text:p text:style-name="List_20_1_Content"> Projector / TV</text:p>
        </text:list-item>
        <text:list-item>
          <text:p text:style-name="List_20_1_Content"> Kitchen</text:p>
        </text:list-item>
        <text:list-item>
          <text:p text:style-name="List_20_1_Content"> Hydroponics</text:p>
        </text:list-item>
        <text:list-item>
          <text:p text:style-name="List_20_1_Content_Last"> Magnetic Reader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2" text:outline-level="2"><text:bookmark-start text:name="__RefHeading___chaosstuff_room_names_4"/><text:bookmark-start text:name="chaosstuff_room_names"/>ChaosStuff Room Names<text:bookmark-end text:name="__RefHeading___chaosstuff_room_names_4"/><text:bookmark-end text:name="chaosstuff_room_names"/></text:h>
      <text:list text:style-name="List_20_1" text:continue-numbering="false">
        <text:list-item>
          <text:p text:style-name="List_20_1_Content_First"> Room 201: Lab</text:p>
        </text:list-item>
        <text:list-item>
          <text:p text:style-name="List_20_1_Content_Last"> Room 203: Chill</text:p>
        </text:list-item>
      </text:list>
      <text:p text:style-name="Text_20_body">Better proposals welcomed. :)</text:p>
      <text:h text:style-name="Heading_20_2" text:outline-level="2"><text:bookmark-start text:name="__RefHeading___room_colors_5"/><text:bookmark-start text:name="room_colors"/>Room Colors<text:bookmark-end text:name="__RefHeading___room_colors_5"/><text:bookmark-end text:name="room_colors"/></text:h>
      <text:list text:style-name="List_20_1" text:continue-numbering="false">
        <text:list-item>
          <text:p text:style-name="List_20_1_Content_First"> Lab: <text:a xlink:type="simple" xlink:href="https://wiki.c3l.lu/lib/exe/fetch.php?media=organization:commissions:spaco:awovpr3_700b.jpg" text:style-name="Internet_20_link" text:visited-style-name="Visited_20_Internet_20_Link">Portal Style </text:a></text:p>
        </text:list-item>
        <text:list-item>
          <text:p text:style-name="List_20_1_Content_Last"> Chill: White</text:p>
        </text:list-item>
      </text:list>
      <text:h text:style-name="Heading_20_2" text:outline-level="2"><text:bookmark-start text:name="__RefHeading___projector_tv_6"/><text:bookmark-start text:name="projector_tv"/>Projector / TV<text:bookmark-end text:name="__RefHeading___projector_tv_6"/><text:bookmark-end text:name="projector_tv"/></text:h>
      <text:p text:style-name="Text_20_body">A projector in the chill and a TV (see mail by riff) in the lab.</text:p>
      <text:h text:style-name="Heading_20_2" text:outline-level="2"><text:bookmark-start text:name="__RefHeading___kitchen_7"/><text:bookmark-start text:name="kitchen"/>Kitchen<text:bookmark-end text:name="__RefHeading___kitchen_7"/><text:bookmark-end text:name="kitchen"/></text:h>
      <text:list text:style-name="List_20_1" text:continue-numbering="false">
        <text:list-item>
          <text:p text:style-name="LastListParagraph_List_20_1_Content_First"> Bar</text:p>
        </text:list-item>
      </text:list>
      <text:h text:style-name="Heading_20_2" text:outline-level="2"><text:bookmark-start text:name="__RefHeading___hydroponics_8"/><text:bookmark-start text:name="hydroponics"/>Hydroponics<text:bookmark-end text:name="__RefHeading___hydroponics_8"/><text:bookmark-end text:name="hydroponics"/></text:h>
      <text:list text:style-name="List_20_1" text:continue-numbering="false">
        <text:list-item>
          <text:p text:style-name="LastListParagraph_List_20_1_Content_First"> virii is going to bring / build one to grow salads, basilica and such.</text:p>
        </text:list-item>
      </text:list>
      <text:h text:style-name="Heading_20_3" text:outline-level="3"><text:bookmark-start text:name="__RefHeading___todo_9"/><text:bookmark-start text:name="todo"/>ToDo<text:bookmark-end text:name="__RefHeading___todo_9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5-02</dc:title>
  </office:meta>
</office:document-meta>
</file>