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4"/><text:bookmark-start text:name="__RefHeading___spaco_2016_04_1"/><text:bookmark-start text:name="spaco_2016_04"/>SpaCo 2016/04<text:bookmark-end text:name="__RefHeading___spaco_2016_04_1"/><text:bookmark-end text:name="spaco_2016_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6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Recyclying</text:p>
        </text:list-item>
        <text:list-item>
          <text:p text:style-name="List_20_1_Content"> responsibility's  – 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Tëppechfixation</text:p>
        </text:list-item>
        <text:list-item>
          <text:p text:style-name="List_20_1_Content_Last"> Finanz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  <text:p text:style-name="Text_20_body"><text:a xlink:type="simple" xlink:href="https://wiki.c3l.lu/doku.php?id=user:metalgamer" text:style-name="Internet_20_link" text:visited-style-name="Visited_20_Internet_20_Link">metalgamer</text:a> will take the remaining e-waste to the recycling center.</text:p>
      <text:h text:style-name="Heading_20_3" text:outline-level="3"><text:bookmark-start text:name="__RefHeading___responsibility_s_6"/><text:bookmark-start text:name="responsibility_s"/>Responsibility's<text:bookmark-end text:name="__RefHeading___responsibility_s_6"/><text:bookmark-end text:name="responsibility_s"/></text:h>
      <text:list text:style-name="List_20_1" text:continue-numbering="false">
        <text:list-item>
          <text:p text:style-name="LastListParagraph_List_20_1_Content_First"> Non-members need to be served by members (their were situations, where some persons served themselves and didn't pay).</text:p>
        </text:list-item>
      </text:list>
      <text:h text:style-name="Heading_20_3" text:outline-level="3"><text:bookmark-start text:name="__RefHeading___teppechfixation_7"/><text:bookmark-start text:name="teppechfixation"/>Tëppechfixation<text:bookmark-end text:name="__RefHeading___teppechfixation_7"/><text:bookmark-end text:name="teppechfixation"/></text:h>
      <text:p text:style-name="Text_20_body"><text:a xlink:type="simple" xlink:href="https://wiki.c3l.lu/doku.php?id=user:k3lly" text:style-name="Internet_20_link" text:visited-style-name="Visited_20_Internet_20_Link">k3lly</text:a> will look into this for the next SpaCo.</text:p>
      <text:h text:style-name="Heading_20_3" text:outline-level="3"><text:bookmark-start text:name="__RefHeading___finanzen_8"/><text:bookmark-start text:name="finanzen"/>Finanzen<text:bookmark-end text:name="__RefHeading___finanzen_8"/><text:bookmark-end text:name="finanzen"/></text:h>
      <text:p text:style-name="Text_20_body">Every item that shall be reimbursed, needs first to be approved by the treasurer. Ask for a written confi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4</dc:title>
  </office:meta>
</office:document-meta>
</file>