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7-01"/><text:bookmark-start text:name="__RefHeading___spaco_2017_01_1"/><text:bookmark-start text:name="spaco_2017_01"/>SpaCo 2017/01<text:bookmark-end text:name="__RefHeading___spaco_2017_01_1"/><text:bookmark-end text:name="spaco_2017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9/02/2017</text:p>
          </table:table-cell>
        </table:table-row>
        <table:table-row>
          <table:table-cell office:value-type="string" table:style-name="tableheader">
            <text:p text:style-name="Table_20_Heading"> Time </text:p>
          </table:table-cell>
          <table:table-cell office:value-type="string" table:style-name="tablecell">
            <text:p text:style-name="tablealignleft"> 18: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tock (Gedrénks, Iessen, Snacks)</text:p>
        </text:list-item>
        <text:list-item>
          <text:p text:style-name="List_20_1_Content"> Hackyard</text:p>
        </text:list-item>
        <text:list-item>
          <text:p text:style-name="List_20_1_Content"> Schlësselen</text:p>
        </text:list-item>
        <text:list-item>
          <text:p text:style-name="List_20_1_Content"> Stallage</text:p>
        </text:list-item>
        <text:list-item>
          <text:p text:style-name="List_20_1_Content"> Organization </text:p>
        </text:list-item>
        <text:list-item>
          <text:p text:style-name="List_20_1_Content"> Freifunk</text:p>
        </text:list-item>
        <text:list-item>
          <text:p text:style-name="List_20_1_Content_Last"> Snowden Strooss</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tock_gedrenks_iessen_snacks_4"/><text:bookmark-start text:name="stock_gedrenks_iessen_snacks"/>Stock (Gedrénks, Iessen, Snacks)<text:bookmark-end text:name="__RefHeading___stock_gedrenks_iessen_snacks_4"/><text:bookmark-end text:name="stock_gedrenks_iessen_snacks"/></text:h>
      <text:list text:style-name="List_20_1" text:continue-numbering="false">
        <text:list-item>
          <text:p text:style-name="List_20_1_Content_First"> Stock vum Pfand</text:p>
          <text:list text:style-name="List_20_1">
            <text:list-item>
              <text:p text:style-name="List_20_1_Content"> 28 Këschten Flora  </text:p>
            </text:list-item>
            <text:list-item>
              <text:p text:style-name="List_20_1_Content"> 6 Këschten Mate </text:p>
            </text:list-item>
            <text:list-item>
              <text:p text:style-name="List_20_1_Content"> 2 Këschten Fritz</text:p>
            </text:list-item>
            <text:list-item>
              <text:p text:style-name="List_20_1_Content_Last"> 1 Këschten DK Beier</text:p>
            </text:list-item>
          </text:list>
        </text:list-item>
      </text:list>
      <text:list text:style-name="List_20_1" text:continue-numbering="false">
        <text:list-item>
          <text:p text:style-name="List_20_1_Content_First"> Ze kafen</text:p>
          <text:list text:style-name="List_20_1">
            <text:list-item>
              <text:p text:style-name="List_20_1_Content"> Crodino kafen → <text:a xlink:type="simple" xlink:href="https://wiki.c3l.lu/doku.php?id=user:orimpe" text:style-name="Internet_20_link" text:visited-style-name="Visited_20_Internet_20_Link">orimpe</text:a></text:p>
            </text:list-item>
            <text:list-item>
              <text:p text:style-name="List_20_1_Content"> 40 Kajoen Flora → Prometheus bestellt 1 Palette Flora Power vum ruppert.lu. Den 11. Mäerz oder den 27. Februar ginn als Datum proposéiert.</text:p>
            </text:list-item>
            <text:list-item>
              <text:p text:style-name="List_20_1_Content_Last"> den prometheus freet och beim ruppert fir 10 Kajoen Club Mate Cola.</text:p>
            </text:list-item>
          </text:list>
        </text:list-item>
      </text:list>
      <text:h text:style-name="Heading_20_3" text:outline-level="3"><text:bookmark-start text:name="__RefHeading___hackyard_5"/><text:bookmark-start text:name="hackyard"/>hackyard<text:bookmark-end text:name="__RefHeading___hackyard_5"/><text:bookmark-end text:name="hackyard"/></text:h>
      <text:p text:style-name="Text_20_body"><text:a xlink:type="simple" xlink:href="https://wiki.c3l.lu/doku.php?id=private:hackyard_2017" text:style-name="Internet_20_link" text:visited-style-name="Visited_20_Internet_20_Link">Hackyard 2017</text:a> <text:line-break/>
Mir installéieren RT fir Tickets integral vum C3L ze Verwalten. Do gëtt dann eng Tread fir Hackyard gemaach.</text:p>
      <text:h text:style-name="Heading_20_3" text:outline-level="3"><text:bookmark-start text:name="__RefHeading___schlesselen_6"/><text:bookmark-start text:name="schlesselen"/>Schlësselen<text:bookmark-end text:name="__RefHeading___schlesselen_6"/><text:bookmark-end text:name="schlesselen"/></text:h>
      <text:p text:style-name="Text_20_body">Chrëscht, Peter an Mcfreak kreien en Schlëssel, ChaosID gin un user gemailt, dann muss jiddereen wou en Schlëssel krut och ënnerschreiwen an 10€ pro Schlëssel hannerleeën.</text:p>
      <text:h text:style-name="Heading_20_3" text:outline-level="3"><text:bookmark-start text:name="__RefHeading___stallage_7"/><text:bookmark-start text:name="stallage"/>Stallage<text:bookmark-end text:name="__RefHeading___stallage_7"/><text:bookmark-end text:name="stallage"/></text:h>
      <text:p text:style-name="Text_20_body">Mir brauchen nach 2 Stallagen aus dem Hornbach fir am Lab laanscht Mauer wou Kajowand ass. <text:line-break/>
Den Jan bréngt se matt.</text:p>
      <text:h text:style-name="Heading_20_3" text:outline-level="3"><text:bookmark-start text:name="__RefHeading___organization_8"/><text:bookmark-start text:name="organization"/>Organization<text:bookmark-end text:name="__RefHeading___organization_8"/><text:bookmark-end text:name="organization"/></text:h>
      <text:list text:style-name="List_20_1" text:continue-numbering="false">
        <text:list-item>
          <text:p text:style-name="List_20_1_Content_First"> Guideline an sozial Kontrakt, gin fäerdeg gestallt vum prometheus.</text:p>
        </text:list-item>
        <text:list-item>
          <text:p text:style-name="List_20_1_Content"> Manifesto soll fir AG fäerdeg gestallt sin. </text:p>
        </text:list-item>
        <text:list-item>
          <text:p text:style-name="List_20_1_Content"> Aarbechtsopdeelung vun der SpaCo</text:p>
        </text:list-item>
        <text:list-item>
          <text:p text:style-name="List_20_1_Content"> Roulement fir Saachen akafen ze goen</text:p>
        </text:list-item>
        <text:list-item>
          <text:p text:style-name="List_20_1_Content_Last"> Nei ML fir den Verwaltungsrot</text:p>
        </text:list-item>
      </text:list>
      <text:h text:style-name="Heading_20_3" text:outline-level="3"><text:bookmark-start text:name="__RefHeading___freifunk_9"/><text:bookmark-start text:name="freifunk"/>Freifunk<text:bookmark-end text:name="__RefHeading___freifunk_9"/><text:bookmark-end text:name="freifunk"/></text:h>
      <text:p text:style-name="Text_20_body">Mir sollen bei Noperen goen fir ze froen dass mir Freifunk Router Richtung Space ob ze stellen.
Als Fallback, maachen mer dat sws. Mir waarden awer nach bis Flyer vun FFlux dosinn. </text:p>
      <text:h text:style-name="Heading_20_3" text:outline-level="3"><text:bookmark-start text:name="__RefHeading___snowden_street_10"/><text:bookmark-start text:name="snowden_street"/>Snowden Street<text:bookmark-end text:name="__RefHeading___snowden_street_10"/><text:bookmark-end text:name="snowden_street"/></text:h>
      <text:p text:style-name="Text_20_body">Moosen: 60cm x 36,5cm radius 25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ommissions:space:2017-01</dc:title>
  </office:meta>
</office:document-meta>
</file>