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2"/><text:bookmark-start text:name="__RefHeading___spaco_2017_02_1"/><text:bookmark-start text:name="spaco_2017_02"/>SpaCo 2017/02<text:bookmark-end text:name="__RefHeading___spaco_2017_02_1"/><text:bookmark-end text:name="spaco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4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"> Roulement fir akafen ze goen</text:p>
        </text:list-item>
        <text:list-item>
          <text:p text:style-name="List_20_1_Content"> Raumen (Dreck erofdroen)</text:p>
        </text:list-item>
        <text:list-item>
          <text:p text:style-name="List_20_1_Content"> Victor Hugo Syndicat / Kontrakt </text:p>
        </text:list-item>
        <text:list-item>
          <text:p text:style-name="List_20_1_Content_Last"> S Stree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30  Flora  </text:p>
            </text:list-item>
            <text:list-item>
              <text:p text:style-name="List_20_1_Content"> 13  Mate </text:p>
            </text:list-item>
            <text:list-item>
              <text:p text:style-name="List_20_1_Content_Last"> 0  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 cookies [2 yay 1 nay 2 meh]</text:p>
            </text:list-item>
            <text:list-item>
              <text:p text:style-name="List_20_1_Content"> Crodino + Jus</text:p>
            </text:list-item>
            <text:list-item>
              <text:p text:style-name="List_20_1_Content_Last"> Hotdogs Stuff</text:p>
            </text:list-item>
          </text:list>
        </text:list-item>
      </text:list>
      <text:list text:style-name="List_20_1" text:continue-numbering="false">
        <text:list-item>
          <text:p text:style-name="List_20_1_Content_First"> Pizza's</text:p>
        </text:list-item>
        <text:list-item>
          <text:p text:style-name="List_20_1_Content_Last"> 4</text:p>
        </text:list-item>
      </text:list>
      <text:h text:style-name="Heading_20_3" text:outline-level="3"><text:bookmark-start text:name="__RefHeading___roulement_5"/><text:bookmark-start text:name="roulement"/>Roulement<text:bookmark-end text:name="__RefHeading___roulement_5"/><text:bookmark-end text:name="roulement"/></text:h>
      <text:p text:style-name="Text_20_body">Fanta's turn</text:p>
      <text:h text:style-name="Heading_20_3" text:outline-level="3"><text:bookmark-start text:name="__RefHeading___raumen_6"/><text:bookmark-start text:name="raumen"/>Raumen<text:bookmark-end text:name="__RefHeading___raumen_6"/><text:bookmark-end text:name="raumen"/></text:h>
      <text:h text:style-name="Heading_20_3" text:outline-level="3"><text:bookmark-start text:name="__RefHeading___victor_hugo_syndicat_kontrakt_7"/><text:bookmark-start text:name="victor_hugo_syndicat_kontrakt"/>Victor Hugo Syndicat / Kontrakt<text:bookmark-end text:name="__RefHeading___victor_hugo_syndicat_kontrakt_7"/><text:bookmark-end text:name="victor_hugo_syndicat_kontrakt"/></text:h>
      <text:h text:style-name="Heading_20_4" text:outline-level="4"><text:bookmark-start text:name="__RefHeading___kontrakt_8"/><text:bookmark-start text:name="kontrakt"/>Kontrakt<text:bookmark-end text:name="__RefHeading___kontrakt_8"/><text:bookmark-end text:name="kontrakt"/></text:h>
      <text:p text:style-name="Text_20_body">If we got our Internet, we have to ask the VDL for our contact.</text:p>
      <text:h text:style-name="Heading_20_3" text:outline-level="3"><text:bookmark-start text:name="__RefHeading___s_street_9"/><text:bookmark-start text:name="s_street"/>S Street<text:bookmark-end text:name="__RefHeading___s_street_9"/><text:bookmark-end text:name="s_street"/></text:h>
      <text:p text:style-name="Text_20_body">Moosen: 60cm x 36,5cm radius 25mm </text:p>
      <text:h text:style-name="Heading_20_3" text:outline-level="3"><text:bookmark-start text:name="__RefHeading___office_10"/><text:bookmark-start text:name="office"/>Office<text:bookmark-end text:name="__RefHeading___office_10"/><text:bookmark-end text:name="office"/></text:h>
      <text:p text:style-name="Text_20_body"><text:a xlink:type="simple" xlink:href="https://wiki.c3l.lu/doku.php?id=user:fantawams" text:style-name="Internet_20_link" text:visited-style-name="Visited_20_Internet_20_Link">fantawams</text:a> lend us his Printer.</text:p>
      <text:h text:style-name="Heading_20_3" text:outline-level="3"><text:bookmark-start text:name="__RefHeading___dish_washing_11"/><text:bookmark-start text:name="dish_washing"/>dish washing<text:bookmark-end text:name="__RefHeading___dish_washing_11"/><text:bookmark-end text:name="dish_washing"/></text:h>
      <text:p text:style-name="Text_20_body">Ever member is directed to wash his dish after the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7-02</dc:title>
  </office:meta>
</office:document-meta>
</file>