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"/><text:bookmark-start text:name="__RefHeading___general_assembly_1"/><text:bookmark-start text:name="general_assembly"/>General Assembly<text:bookmark-end text:name="__RefHeading___general_assembly_1"/><text:bookmark-end text:name="general_assembly"/></text:h>
      <text:p text:style-name="Text_20_body">General information of C3L can be looked up <text:a xlink:type="simple" xlink:href="https://wiki.c3l.lu/doku.php?id=organization:about" text:style-name="Internet_20_link" text:visited-style-name="Visited_20_Internet_20_Link">here</text:a>. As every NGO in Luxembourg, C3L has at least one GA every year, taking place on the 23rd of May.</text:p>
      <text:h text:style-name="Heading_20_2" text:outline-level="2"><text:bookmark-start text:name="__RefHeading___NoTitle_2"/><text:bookmark-start text:name="section"/>2015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wiki.c3l.lu/doku.php?id=organization:ga:2015:09:ega" text:style-name="Internet_20_link" text:visited-style-name="Visited_20_Internet_20_Link">Extraordinnaery General Assembly</text:a></text:p>
        </text:list-item>
        <text:list-item>
          <text:p text:style-name="List_20_1_Content_Last"> <text:a xlink:type="simple" xlink:href="https://wiki.c3l.lu/doku.php?id=organization:ga:2015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3"/><text:bookmark-start text:name="section1"/>2014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organization:ga:2014:11:ega" text:style-name="Internet_20_link" text:visited-style-name="Visited_20_Internet_20_Link">Extraordinary General Assembly in November</text:a></text:p>
        </text:list-item>
        <text:list-item>
          <text:p text:style-name="List_20_1_Content"> <text:a xlink:type="simple" xlink:href="https://wiki.c3l.lu/doku.php?id=organization:ga:2014:07:ega" text:style-name="Internet_20_link" text:visited-style-name="Visited_20_Internet_20_Link">Extraordinary General Assembly in July</text:a></text:p>
        </text:list-item>
        <text:list-item>
          <text:p text:style-name="List_20_1_Content"> <text:a xlink:type="simple" xlink:href="https://wiki.c3l.lu/doku.php?id=organization:ga:2014:05:ega" text:style-name="Internet_20_link" text:visited-style-name="Visited_20_Internet_20_Link">Extraordinary General Assembly in May</text:a></text:p>
        </text:list-item>
        <text:list-item>
          <text:p text:style-name="List_20_1_Content_Last"> <text:a xlink:type="simple" xlink:href="https://wiki.c3l.lu/doku.php?id=organization:ga:2014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4"/><text:bookmark-start text:name="section2"/>2013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ga:2013:03:aga" text:style-name="Internet_20_link" text:visited-style-name="Visited_20_Internet_20_Link">Annual General Assembly</text:a></text:p>
        </text:list-item>
        <text:list-item>
          <text:p text:style-name="List_20_1_Content_Last"> <text:a xlink:type="simple" xlink:href="https://wiki.c3l.lu/doku.php?id=organization:ga:2013:02:ega" text:style-name="Internet_20_link" text:visited-style-name="Visited_20_Internet_20_Link">Extraordinary General Assembly in Febru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</dc:title>
  </office:meta>
</office:document-meta>
</file>