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3:03:aga"/><text:bookmark-start text:name="__RefHeading___general_assembly_2013_1"/><text:bookmark-start text:name="general_assembly_2013"/>General Assembly 2013<text:bookmark-end text:name="__RefHeading___general_assembly_2013_1"/><text:bookmark-end text:name="general_assembly_2013"/></text:h>
      <text:p text:style-name="Text_20_body"><text:span text:style-name="Strong_20_Emphasis">Date:</text:span> 1st of March 2013 (<text:a xlink:type="simple" xlink:href="https://download.c3l.lu/dlbase/organization/C3L_GA2013_Doodle.pdf" text:style-name="Internet_20_link" text:visited-style-name="Visited_20_Internet_20_Link">Confirmation Proof</text:a>)</text:p>
      <text:p text:style-name="Text_20_body"><text:span text:style-name="Strong_20_Emphasis">Hour:</text:span>  8 PM</text:p>
      <text:p text:style-name="Text_20_body"><text:span text:style-name="Strong_20_Emphasis">Where:</text:span> <text:a xlink:type="simple" xlink:href="https://www.hackerspace.lu/address/" text:style-name="Internet_20_link" text:visited-style-name="Visited_20_Internet_20_Link">syn2cat Hackerspace</text:a>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: 2012 in review &amp; 2013 in preview (by <text:a xlink:type="simple" xlink:href="https://wiki.c3l.lu/doku.php?id=user:prometheus" text:style-name="Internet_20_link" text:visited-style-name="Visited_20_Internet_20_Link">prometheus</text:a>)</text:p>
        </text:list-item>
        <text:list-item>
          <text:p text:style-name="Numbering_20_1_Content"> Financial Report of the exercise 2012 by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Discharge of the treasurer by the financial auditors</text:p>
        </text:list-item>
        <text:list-item>
          <text:p text:style-name="Numbering_20_1_Content"> Modifications of the <text:a xlink:type="simple" xlink:href="https://wiki.c3l.lu/doku.php?id=organization:statutes" text:style-name="Internet_20_link" text:visited-style-name="Visited_20_Internet_20_Link">statutes</text:a></text:p>
          <text:list text:style-name="List_20_1">
            <text:list-item>
              <text:p text:style-name="List_20_1_Content"> Proposition - Discussion - Vote</text:p>
            </text:list-item>
          </text:list>
        </text:list-item>
        <text:list-item>
          <text:p text:style-name="Numbering_20_1_Content"> Election of a new committee</text:p>
          <text:list text:style-name="List_20_1">
            <text:list-item>
              <text:p text:style-name="List_20_1_Content"> <text:span text:style-name="Strong_20_Emphasis">Member of the committee</text:span></text:p>
              <text:list text:style-name="List_20_1">
                <text:list-item>
                  <text:p text:style-name="List_20_1_Content"> None yet so far</text:p>
                </text:list-item>
              </text:list>
            </text:list-item>
            <text:list-item>
              <text:p text:style-name="List_20_1_Content"> <text:span text:style-name="Strong_20_Emphasis">Candidatures for Secretary</text:span></text:p>
              <text:list text:style-name="List_20_1">
                <text:list-item>
                  <text:p text:style-name="List_20_1_Content"> None yet so far</text:p>
                </text:list-item>
              </text:list>
            </text:list-item>
            <text:list-item>
              <text:p text:style-name="List_20_1_Content"> <text:span text:style-name="Strong_20_Emphasis">Candidatures for Treasurer</text:span></text:p>
              <text:list text:style-name="List_20_1">
                <text:list-item>
                  <text:p text:style-name="List_20_1_Content"> <text:a xlink:type="simple" xlink:href="https://wiki.c3l.lu/doku.php?id=user:virii" text:style-name="Internet_20_link" text:visited-style-name="Visited_20_Internet_20_Link">virii</text:a> (voted on the last <text:a xlink:type="simple" xlink:href="https://wiki.c3l.lu/doku.php?id=organization:ga:ega_feb_2013" text:style-name="Internet_20_link" text:visited-style-name="Visited_20_Internet_20_Link">EGA in February</text:a>)</text:p>
                </text:list-item>
              </text:list>
            </text:list-item>
          </text:list>
        </text:list-item>
        <text:list-item>
          <text:p text:style-name="Numbering_20_1_Content"> Election of a new president</text:p>
          <text:list text:style-name="List_20_1">
            <text:list-item>
              <text:p text:style-name="List_20_1_Content"> Candidatures</text:p>
              <text:list text:style-name="List_20_1">
                <text:list-item>
                  <text:p text:style-name="List_20_1_Content"> <text:a xlink:type="simple" xlink:href="https://wiki.c3l.lu/doku.php?id=user:prometheus" text:style-name="Internet_20_link" text:visited-style-name="Visited_20_Internet_20_Link">prometheus</text:a> </text:p>
                </text:list-item>
              </text:list>
            </text:list-item>
          </text:list>
        </text:list-item>
        <text:list-item>
          <text:p text:style-name="Numbering_20_1_Content_Last"> Misc </text:p>
        </text:list-item>
      </text:list>
      <text:p text:style-name="Text_20_body">The order of the day can be change until the 1st of March 2013 @ 6 PM. Everything else should be treated on the day itself under the point 'Misc'.</text:p>
      <text:h text:style-name="Heading_20_2" text:outline-level="2"><text:bookmark-start text:name="__RefHeading___statutes_modifications_3"/><text:bookmark-start text:name="statutes_modifications"/>Statutes Modifications<text:bookmark-end text:name="__RefHeading___statutes_modifications_3"/><text:bookmark-end text:name="statutes_modifications"/></text:h>
      <text:p text:style-name="Text_20_body">The statutes are available in French (Original) as in <text:a xlink:type="simple" xlink:href="https://wiki.c3l.lu/doku.php?id=organization:statutes" text:style-name="Internet_20_link" text:visited-style-name="Visited_20_Internet_20_Link">English</text:a> as well.</text:p>
      <text:h text:style-name="Heading_20_3" text:outline-level="3"><text:bookmark-start text:name="__RefHeading___prometheus_4"/><text:bookmark-start text:name="prometheus"/>prometheus<text:bookmark-end text:name="__RefHeading___prometheus_4"/><text:bookmark-end text:name="prometheus"/></text:h>
      <text:p text:style-name="Text_20_body">All my statute modifications be looked up <text:a xlink:type="simple" xlink:href="https://wiki.c3l.lu/doku.php?id=organization:statutes_temp" text:style-name="Internet_20_link" text:visited-style-name="Visited_20_Internet_20_Link">here</text:a>.</text:p>
      <text:h text:style-name="Heading_20_3" text:outline-level="3"><text:bookmark-start text:name="__RefHeading___the_metalgamer_5"/><text:bookmark-start text:name="the_metalgamer"/>the_metalgamer<text:bookmark-end text:name="__RefHeading___the_metalgamer_5"/><text:bookmark-end text:name="the_metalgamer"/></text:h>
      <text:p text:style-name="Text_20_body">All my status modifications be looked up <text:a xlink:type="simple" xlink:href="https://wiki.c3l.lu/doku.php?id=organization:statutes_temp_metalgamer" text:style-name="Internet_20_link" text:visited-style-name="Visited_20_Internet_20_Link">here</text:a>.</text:p>
      <text:h text:style-name="Heading_20_3" text:outline-level="3"><text:bookmark-start text:name="__RefHeading___virii_6"/><text:bookmark-start text:name="virii"/>virii<text:bookmark-end text:name="__RefHeading___virii_6"/><text:bookmark-end text:name="virii"/></text:h>
      <text:p text:style-name="Preformatted_20_Text">At the GA, there's a vote if the committee members should be acquitted of their position.<text:line-break/>The vote is positiv by simple majority. If the vote is negativ the redemption clause takes place.</text:p>
      <text:h text:style-name="Heading_20_4" text:outline-level="4"><text:bookmark-start text:name="__RefHeading___the_redemption_clause_7"/><text:bookmark-start text:name="the_redemption_clause"/>The redemption clause<text:bookmark-end text:name="__RefHeading___the_redemption_clause_7"/><text:bookmark-end text:name="the_redemption_clause"/></text:h>
      <text:p text:style-name="Preformatted_20_Text">A voted member in the committee must make amends for not or incompletly covering his tasks if there's no<text:line-break/>acceptable reason. First a deadline is voted in which the committee member must completly solve his tasks.<text:line-break/>If the committe member can't accomplish this, the following options are available:<text:line-break/>&lt;del&gt;* Paying a compensation which covers the damage of the undone tasks.&lt;/del&gt;<text:line-break/>* Time ban from the committee. Can varie from 1-3 years. <text:line-break/>* Retirement of his current position.<text:line-break/>* Exclusion from the club can be enforced.<text:line-break/><text:line-break/>The deadline vote is set up by the committee except the concerned member.<text:line-break/>The nature of the amend is also taken by the committee except the concerned member.<text:line-break/>Options can be combined.</text:p>
      <text:h text:style-name="Heading_20_2" text:outline-level="2"><text:bookmark-start text:name="__RefHeading___vote_delegations_8"/><text:bookmark-start text:name="vote_delegations"/>Vote Delegations<text:bookmark-end text:name="__RefHeading___vote_delegations_8"/><text:bookmark-end text:name="vote_delegations"/></text:h>
      <text:list text:style-name="List_20_1" text:continue-numbering="false">
        <text:list-item>
          <text:p text:style-name="LastListParagraph_List_20_1_Content_First"> NPU –&gt; prometheus [ <text:a xlink:type="simple" xlink:href="https://download.c3l.lu/dlbase/organization/C3L_GA2013_procuration_NPU2prometheus.png" text:style-name="Internet_20_link" text:visited-style-name="Visited_20_Internet_20_Link">CONFIRMED</text:a> ]</text:p>
        </text:list-item>
      </text:list>
      <text:h text:style-name="Heading_20_2" text:outline-level="2"><text:bookmark-start text:name="__RefHeading___minutes_9"/><text:bookmark-start text:name="minutes"/>Minutes<text:bookmark-end text:name="__RefHeading___minutes_9"/><text:bookmark-end text:name="minutes"/></text:h>
      <text:p text:style-name="Text_20_body"><text:span text:style-name="Strong_20_Emphasis">Present members:</text:span> 8 + 1 (by procuration)
<text:line-break/><text:span text:style-name="Strong_20_Emphasis">Members in total:</text:span> 14</text:p>
      <text:list text:style-name="Numbering_20_1" text:continue-numbering="false">
        <text:list-item>
          <text:p text:style-name="Numbering_20_1_Content_First"> The discharge of the treasurer has been agreed on by the financial auditors, the administrative council and the General Assembly.</text:p>
        </text:list-item>
        <text:list-item>
          <text:p text:style-name="Numbering_20_1_Content"> The modifications of the statutes have been discussed and voted on. The new adaptions can be looked up <text:a xlink:type="simple" xlink:href="https://wiki.c3l.lu/doku.php?id=organization:ga:2013:03:here" text:style-name="Internet_20_link" text:visited-style-name="Visited_20_Internet_20_Link">here</text:a>. The present members have agreed on to correct typos over the week to come <text:span text:style-name="Strong_20_Emphasis">after</text:span> the GA, send the new corrected version to all members and if there would be no objections, finally deposing them.</text:p>
        </text:list-item>
        <text:list-item>
          <text:p text:style-name="Numbering_20_1_Content"> The new administrative council has been voted as follows:</text:p>
          <text:list text:style-name="List_20_1">
            <text:list-item>
              <text:p text:style-name="List_20_1_Content"> <text:a xlink:type="simple" xlink:href="https://wiki.c3l.lu/doku.php?id=user:ch4r3l" text:style-name="Internet_20_link" text:visited-style-name="Visited_20_Internet_20_Link">ch4r3l</text:a> for Secretary</text:p>
            </text:list-item>
            <text:list-item>
              <text:p text:style-name="List_20_1_Content"> <text:a xlink:type="simple" xlink:href="https://wiki.c3l.lu/doku.php?id=user:virii" text:style-name="Internet_20_link" text:visited-style-name="Visited_20_Internet_20_Link">virii</text:a> for Treasurer</text:p>
            </text:list-item>
            <text:list-item>
              <text:p text:style-name="List_20_1_Content_Last"> <text:a xlink:type="simple" xlink:href="https://wiki.c3l.lu/doku.php?id=user:prometheus" text:style-name="Internet_20_link" text:visited-style-name="Visited_20_Internet_20_Link">prometheus</text:a> for President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3:03:aga</dc:title>
  </office:meta>
</office:document-meta>
</file>