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3:aga:statute-amendments"/><text:bookmark-start text:name="__RefHeading___statute_amendmentsaga_march_2015_1"/><text:bookmark-start text:name="statute_amendmentsaga_march_2015"/>Statute Amendments: AGA March 2015<text:bookmark-end text:name="__RefHeading___statute_amendmentsaga_march_2015_1"/><text:bookmark-end text:name="statute_amendmentsaga_march_2015"/></text:h>
      <text:h text:style-name="Heading_20_2" text:outline-level="2"><text:bookmark-start text:name="__RefHeading___by_metalgamer_2"/><text:bookmark-start text:name="by_metalgamer"/>by metalgamer<text:bookmark-end text:name="__RefHeading___by_metalgamer_2"/><text:bookmark-end text:name="by_metalgamer"/></text:h>
      <text:p text:style-name="Text_20_body">I've done my statute proposals in an VCS so (nearly) every commit is a statue change proposal. The commit message indicates the intention (most of the time):</text:p>
      <text:p text:style-name="Text_20_body">(Click on the commit id to see the diffs)</text:p>
      <text:p text:style-name="Text_20_body"><text:a xlink:type="simple" xlink:href="https://bitbucket.org/the_metalgamer/statutes-changes/branch/aga-2015#commits" text:style-name="Internet_20_link" text:visited-style-name="Visited_20_Internet_20_Link">https://bitbucket.org/the_metalgamer/statutes-changes/branch/aga-2015#commits</text:a></text:p>
      <text:h text:style-name="Heading_20_2" text:outline-level="2"><text:bookmark-start text:name="__RefHeading___by_prometheus_3"/><text:bookmark-start text:name="by_prometheus"/>by prometheus<text:bookmark-end text:name="__RefHeading___by_prometheus_3"/><text:bookmark-end text:name="by_promethe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5:03:aga:statute-amendments</dc:title>
  </office:meta>
</office:document-meta>
</file>